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buitenunits voor airco en warmtepomp aan de achtergevel op het perceel Tollenslaan 3, 3818 V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twee buitenunits voor airco en warmtepomp aan de achtergevel op het perceel Tollenslaan 3, 3818 VG Amersfoort</text:span>
          </text:p>
            <text:p text:style-name="common-al">De Gemeente Amersfoort heeft op 29-06-2026 een omgevingsvergunning verleend voor het plaatsen van twee buitenunits voor airco en warmtepomp aan de achtergevel op het perceel Tollenslaan 3, 3818 VG Amersfoort, met kenmerk CLZ-0003616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387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7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7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6163</meta:user-defined>
    <dc:language>nl</dc:language>
    <meta:user-defined meta:name="OVERHEIDop.locatietype/OVERHEIDop.gebiedsmarkering">Punt</meta:user-defined>
    <meta:user-defined meta:name="DC.title">Verleende omgevingsvergunning voor het plaatsen van twee buitenunits voor airco en warmtepomp aan de achtergevel op het perceel Tollenslaan 3, 3818 VG Amersfoort</meta:user-defined>
    <meta:user-defined meta:name="DCTERMS.W3CDTF/DCTERMS.available">2026-07-01</meta:user-defined>
    <meta:user-defined meta:name="DCTERMS.W3CDTF/OVERHEIDop.jaargang">2026</meta:user-defined>
    <meta:user-defined meta:name="OVERHEIDop.publicationIssue">313878</meta:user-defined>
    <meta:user-defined meta:name="OVERHEIDop.GmbID/DC.identifier">gmb-2026-313878</meta:user-defined>
    <meta:user-defined meta:name="OVERHEIDop.versieInformatie"/>
  </office:meta>
</office:document-meta>
</file>