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staureren van het rijksmonument Fort Westoever, Westoever 1 1785P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estoever 1 1785PB Den Helder, restaureren van het rijksmonument Fort Westoever</text:p>
            <text:p text:style-name="common-al">Verzenddatum:29 juni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387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7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74</meta:user-defined>
    <meta:user-defined meta:name="DCTERMS.abstract">restaureren van het rijksmonument Fort Westoever</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restaureren van het rijksmonument Fort Westoever, Westoever 1 1785PB Den Helder</meta:user-defined>
    <meta:user-defined meta:name="DCTERMS.W3CDTF/DCTERMS.available">2026-07-01</meta:user-defined>
    <meta:user-defined meta:name="DCTERMS.W3CDTF/OVERHEIDop.jaargang">2026</meta:user-defined>
    <meta:user-defined meta:name="OVERHEIDop.publicationIssue">313876</meta:user-defined>
    <meta:user-defined meta:name="OVERHEIDop.GmbID/DC.identifier">gmb-2026-313876</meta:user-defined>
    <meta:user-defined meta:name="OVERHEIDop.versieInformatie"/>
  </office:meta>
</office:document-meta>
</file>