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ong, Tienray (MLO02 H 632) + (MLO02 H 1056), aangevraagde Omgevingsvergunning (2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nieuwbouw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38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11226</meta:user-defined>
    <meta:user-defined meta:name="DCTERMS.abstract">Betreft: Aanvraag op locatie Kloosterstraat ong, Tienray (MLO02 H 632) + (MLO02 H 1056)</meta:user-defined>
    <dc:language>nl</dc:language>
    <meta:user-defined meta:name="OVERHEIDop.locatietype/OVERHEIDop.gebiedsmarkering">Vlak</meta:user-defined>
    <meta:user-defined meta:name="DC.title">Kloosterstraat ong, Tienray (MLO02 H 632) + (MLO02 H 1056), aangevraagde Omgevingsvergunning (29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74</meta:user-defined>
    <meta:user-defined meta:name="OVERHEIDop.GmbID/DC.identifier">gmb-2026-313874</meta:user-defined>
    <meta:user-defined meta:name="OVERHEIDop.versieInformatie"/>
  </office:meta>
</office:document-meta>
</file>