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oevers en de bestaande sloot, het kappen van 11 bestaande bomen, het aanplanten van 11 nieuwe bomen, het plaatsen van beplanting en het vervangen van bestaande duikers,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
            <text:list text:style-name="id1-3-2-1-1-3">
              <text:list-item text:style-override="id1-3-2-1-1-3-1">
                <text:number>•</text:number>
                <text:p text:style-name="al">Locatie : Mina Krusemanpark, de Noordermaatweg en de Rosa Manussingel</text:p>
                <text:p text:style-name="al"> Omschrijving : het aanpassen van oevers en de bestaande sloot, het kappen van 11 bestaande bomen, het aanplanten van 11 nieuwe bomen, het plaatsen van beplanting en het vervangen van bestaande duikers</text:p>
                <text:p text:style-name="al"> Zaaknummer : Z/2025/489903 </text:p>
                <text:p text:style-name="al">Bekendmakingsdatum: 3 juli 2026</text:p>
              </text:list-item>
            </text:list>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common-al">Nadere inlichtingen: team Leefomge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8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025/489903</meta:user-defined>
    <meta:user-defined meta:name="DCTERMS.abstract">Mina Krusemanpark, de Noordermaatweg en de Rosa Manussing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het aanpassen van oevers en de bestaande sloot, het kappen van 11 bestaande bomen, het aanplanten van 11 nieuwe bomen, het plaatsen van beplanting en het vervangen van bestaande duikers, te Heemskerk.</meta:user-defined>
    <meta:user-defined meta:name="DCTERMS.W3CDTF/DCTERMS.available">2026-07-03</meta:user-defined>
    <meta:user-defined meta:name="DCTERMS.W3CDTF/OVERHEIDop.jaargang">2026</meta:user-defined>
    <meta:user-defined meta:name="OVERHEIDop.publicationIssue">313870</meta:user-defined>
    <meta:user-defined meta:name="OVERHEIDop.GmbID/DC.identifier">gmb-2026-313870</meta:user-defined>
    <meta:user-defined meta:name="OVERHEIDop.versieInformatie"/>
  </office:meta>
</office:document-meta>
</file>