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58, 4921CX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uni 2026 aan:</text:p>
            <text:p text:style-name="common-al">Café Thuishaven een ontheffing van de sluitingstijd is verleend met zaaknummer 2026-1181, op locatie Nieuwstraat 58, 4921CX Made in de nacht van maandag 29 juni 2026 op dinsdag 30 juni 2026 van 01.00 uur tot 05.00 uur in verband met de WK-wedstrijd Nederland–Marokko.</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181</meta:user-defined>
    <meta:user-defined meta:name="DCTERMS.abstract">Betreft: Beschikking op aanvraag op locatie Nieuwstraat 58, 4921CX Made</meta:user-defined>
    <dc:language>nl</dc:language>
    <meta:user-defined meta:name="OVERHEIDop.locatietype/OVERHEIDop.gebiedsmarkering">Punt</meta:user-defined>
    <meta:user-defined meta:name="DC.title">Kennisgeving besluit op Aanvraag beschikking, Nieuwstraat 58, 4921CX Made</meta:user-defined>
    <meta:user-defined meta:name="DCTERMS.W3CDTF/DCTERMS.available">2026-07-01</meta:user-defined>
    <meta:user-defined meta:name="DCTERMS.W3CDTF/OVERHEIDop.jaargang">2026</meta:user-defined>
    <meta:user-defined meta:name="OVERHEIDop.publicationIssue">313861</meta:user-defined>
    <meta:user-defined meta:name="OVERHEIDop.GmbID/DC.identifier">gmb-2026-313861</meta:user-defined>
    <meta:user-defined meta:name="OVERHEIDop.versieInformatie"/>
  </office:meta>
</office:document-meta>
</file>