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Z2026-00000451, Willem-Alexanderplantsoen 182, 2991N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4 juni 2026 een besluit genomen op de aanvraag omgevingsvergunning Z2026-00000451 voor het plaatsen van een schuur in de voortuin op locatie Willem-Alexanderplantsoen 182, 2991NJ Barendrecht.</text:p>
            <text:p text:style-name="common-al">
            <text:span text:style-name="nadrukvet">De vergunning is ingetrokken door de aanvrager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386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51</meta:user-defined>
    <meta:user-defined meta:name="DCTERMS.abstract">Betreft: intrekking omgevingsvergunning voor het plaatsen van een schuur in de voortuin [Z2026-00000451], Willem-Alexanderplantsoen 182, 2991NJ Barendrecht</meta:user-defined>
    <dc:language>nl</dc:language>
    <meta:user-defined meta:name="OVERHEIDop.locatietype/OVERHEIDop.gebiedsmarkering">Vlak</meta:user-defined>
    <meta:user-defined meta:name="DC.title">Kennisgeving intrekking omgevingsvergunning Z2026-00000451, Willem-Alexanderplantsoen 182, 2991NJ Barendre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860</meta:user-defined>
    <meta:user-defined meta:name="OVERHEIDop.GmbID/DC.identifier">gmb-2026-313860</meta:user-defined>
    <meta:user-defined meta:name="OVERHEIDop.versieInformatie"/>
  </office:meta>
</office:document-meta>
</file>