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raam in voorgevel op begane grond, Vosseveld 21 Zwolle [Zaaknummer 0193ESUITE163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Vosseveld 21 8017MR Zwolle</text:p>
            <text:p text:style-name="common-al">
            <text:span text:style-name="nadrukvet">Zaakomschrijving:</text:span> het verbreden van het raam in de voorgevel op de begane grond</text:p>
            <text:p text:style-name="common-al">
            <text:span text:style-name="nadrukvet">Zaaknummer:</text:span> 0193ESUITE163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962026</meta:user-defined>
    <meta:user-defined meta:name="DCTERMS.abstract">het verbreden van het raam in de voorgevel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raam in voorgevel op begane grond, Vosseveld 21 Zwolle [Zaaknummer 0193ESUITE163962026]</meta:user-defined>
    <meta:user-defined meta:name="DCTERMS.W3CDTF/DCTERMS.available">2026-01-23</meta:user-defined>
    <meta:user-defined meta:name="DCTERMS.W3CDTF/OVERHEIDop.jaargang">2026</meta:user-defined>
    <meta:user-defined meta:name="OVERHEIDop.publicationIssue">31386</meta:user-defined>
    <meta:user-defined meta:name="OVERHEIDop.GmbID/DC.identifier">gmb-2026-31386</meta:user-defined>
    <meta:user-defined meta:name="OVERHEIDop.versieInformatie"/>
  </office:meta>
</office:document-meta>
</file>