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fwijken horecatijden (sluitingsuur), 'Café René' op 30 juni 2026, A de Koningstraat 5, 4434AG Kwadendamm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9 juni 2026 een Ontheffing afwijken horecatijden (sluitingsuur) heeft verleend voor 'Café René' op 30 juni 2026 op de locatie A de Koningstraat 5, 4434AG Kwadendamm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1385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5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5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884</meta:user-defined>
    <dc:language>nl</dc:language>
    <meta:user-defined meta:name="OVERHEIDop.locatietype/OVERHEIDop.gebiedsmarkering">Punt</meta:user-defined>
    <meta:user-defined meta:name="DC.title">Besluit Ontheffing afwijken horecatijden (sluitingsuur), 'Café René' op 30 juni 2026, A de Koningstraat 5, 4434AG Kwadendamme</meta:user-defined>
    <meta:user-defined meta:name="DCTERMS.W3CDTF/DCTERMS.available">2026-07-01</meta:user-defined>
    <meta:user-defined meta:name="DCTERMS.W3CDTF/OVERHEIDop.jaargang">2026</meta:user-defined>
    <meta:user-defined meta:name="OVERHEIDop.publicationIssue">313858</meta:user-defined>
    <meta:user-defined meta:name="OVERHEIDop.GmbID/DC.identifier">gmb-2026-313858</meta:user-defined>
    <meta:user-defined meta:name="OVERHEIDop.versieInformatie"/>
  </office:meta>
</office:document-meta>
</file>