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laatschema en verbindingsleiding op het gasnet, Weseperweg 45a 8111PJ He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Weseperweg 45a 8111PJ Heeten</text:p>
            <text:p text:style-name="common-al">
            <text:span text:style-name="nadrukvet">Zaakomschrijving:</text:span> het aanleggen van een inlaatschema en verbindingsleiding op het gasnet</text:p>
            <text:p text:style-name="common-al">
            <text:span text:style-name="nadrukvet">Zaaknummer:</text:span> 0177ESUITE2883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83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8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38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288332026</meta:user-defined>
    <meta:user-defined meta:name="DCTERMS.abstract">het aanleggen van een inlaatschema en verbindingsleiding op het gasnet</meta:user-defined>
    <dc:language>nl</dc:language>
    <meta:user-defined meta:name="DC.title">Verleende omgevingsvergunning, het aanleggen van een inlaatschema en verbindingsleiding op het gasnet, Weseperweg 45a 8111PJ Heete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65</meta:user-defined>
    <meta:user-defined meta:name="OVERHEIDop.publicationIssue">313857</meta:user-defined>
    <meta:user-defined meta:name="OVERHEIDop.GmbID/DC.identifier">gmb-2026-313857</meta:user-defined>
    <meta:user-defined meta:name="OVERHEIDop.versieInformatie"/>
  </office:meta>
</office:document-meta>
</file>