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andelsreclame in verband met rebranding, Huygensstraat 3, 2721L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9-06-2026 een besluit verzonden op de aanvraag met zaaknummer 2026-071538 voor het vervangen van handelsreclame in verband met rebranding op locatie Huygensstraat 3, 2721L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8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1538</meta:user-defined>
    <meta:user-defined meta:name="DCTERMS.abstract">het vervangen van handelsreclame in verband met rebran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handelsreclame in verband met rebranding, Huygensstraat 3, 2721LT te Zoeterme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54</meta:user-defined>
    <meta:user-defined meta:name="OVERHEIDop.GmbID/DC.identifier">gmb-2026-313854</meta:user-defined>
    <meta:user-defined meta:name="OVERHEIDop.versieInformatie"/>
  </office:meta>
</office:document-meta>
</file>