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 u aan voor de Lommerdmark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is alweer bijna tijd voor de Lommerdmarkten. Ieder jaar weer een leuke kans voor jong en oud om tweedehands spullen te verkopen in het gezellige centrum van Rijssen. Bent u 16 jaar of ouder? Meld u dan vooraf aan. </text:p>
            <text:p text:style-name="al"/>
            <text:p text:style-name="al">
            <text:span text:style-name="nadrukvet">Aanmelden is eenvoudig </text:span>
          </text:p>
            <text:p text:style-name="al">Ga naar www.rijssen-holten.nl/lommerdmarkt en kies uw eigen plek. Wacht dus niet te lang. </text:p>
            <text:p text:style-name="al"/>
            <text:p text:style-name="al">
            <text:span text:style-name="nadrukvet">De eerste Lommerdmarkt is op 16 juli 2026 </text:span>
          </text:p>
            <text:p text:style-name="al">Kijk op www.rijssen-holten.nl/lommerdmarkt voor alle data, tijden en praktische informatie. </text:p>
            <text:p text:style-name="al"/>
            <text:p text:style-name="al">
            <text:span text:style-name="nadrukvet">Kom gezellig langs of doe mee </text:span>
          </text:p>
            <text:p text:style-name="al">Of u nu verkoopt of rondkijkt: er is altijd wat te beleven. Neem familie of vrienden mee en maak er een leuke dag van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385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5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5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week27/2026</meta:user-defined>
    <dc:language>nl</dc:language>
    <meta:user-defined meta:name="OVERHEIDop.locatietype/OVERHEIDop.gebiedsmarkering">Gemeente</meta:user-defined>
    <meta:user-defined meta:name="DC.title">Meld u aan voor de Lommerdmarkt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853</meta:user-defined>
    <meta:user-defined meta:name="OVERHEIDop.GmbID/DC.identifier">gmb-2026-313853</meta:user-defined>
    <meta:user-defined meta:name="OVERHEIDop.versieInformatie"/>
  </office:meta>
</office:document-meta>
</file>