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kap van de garage als luifel aan Tonnaerhof 5 2628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nnaerhof 5 2628ZW Delft | het verlengen van de bestaande kap van de garage als luifel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2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8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7</meta:user-defined>
    <meta:user-defined meta:name="DCTERMS.abstract">Luifel aa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bestaande kap van de garage als luifel aan Tonnaerhof 5 2628ZW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85</meta:user-defined>
    <meta:user-defined meta:name="OVERHEIDop.GmbID/DC.identifier">gmb-2026-31385</meta:user-defined>
    <meta:user-defined meta:name="OVERHEIDop.versieInformatie"/>
  </office:meta>
</office:document-meta>
</file>