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Mariastraat 14, 1541 GC Koog aan de Zaan - het herstellen van de fundering en het vergroten van de bestaande muur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6056557 - het herstellen van de fundering en het vergroten van de bestaande muurdoorbraak - op de locatie Mariastraat 14, 1541 GC Koog aan de Zaan</text:p>
            <text:p text:style-name="common-al">
            
          </text:p>
            <text:p text:style-name="common-al">Besluit verzonden: 29-06-2026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9-06-2026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3846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4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846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557</meta:user-defined>
    <dc:language>nl</dc:language>
    <meta:user-defined meta:name="OVERHEIDop.locatietype/OVERHEIDop.gebiedsmarkering">Punt</meta:user-defined>
    <meta:user-defined meta:name="DC.title">Verleende omgevingsvergunning - Mariastraat 14, 1541 GC Koog aan de Zaan - het herstellen van de fundering en het vergroten van de bestaande muurdoorbraak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846</meta:user-defined>
    <meta:user-defined meta:name="OVERHEIDop.GmbID/DC.identifier">gmb-2026-313846</meta:user-defined>
    <meta:user-defined meta:name="OVERHEIDop.versieInformatie"/>
  </office:meta>
</office:document-meta>
</file>