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6-2026 hebben wij een reguliere omgevingsvergunning verleend voor het wijzigen van de functie van de woning op het adres Gorsveldweg 32d 7497NN Bentelo. Deze vergunning staat ingeschreven onder zaaknummer 00001083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38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83459</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DC.title">Op 29-06-2026 hebben wij een reguliere omgevingsvergunning verleend voor het wijzigen van de functie van de woning op het adres Gorsveldweg 32d 7497NN Bentelo. Deze vergunning staat ingeschreven onder zaaknummer 00001083459.</meta:user-defined>
    <meta:user-defined meta:name="DCTERMS.W3CDTF/DCTERMS.available">2026-07-01</meta:user-defined>
    <meta:user-defined meta:name="DCTERMS.W3CDTF/OVERHEIDop.jaargang">2026</meta:user-defined>
    <meta:user-defined meta:name="OVERHEIDop.publicationIssue">313840</meta:user-defined>
    <meta:user-defined meta:name="OVERHEIDop.GmbID/DC.identifier">gmb-2026-313840</meta:user-defined>
    <meta:user-defined meta:name="OVERHEIDop.versieInformatie"/>
  </office:meta>
</office:document-meta>
</file>