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Grietenij 22 6, 8233 BZ Lelystad, het kappen van bomen tbv het uitbreiden van de sportvelden</text:span>
          </text:p>
            <text:p text:style-name="common-al">Wij hebben op 29-06-2026vastgesteld dat op de aanvraag voor een omgevingsvergunning met dossiernummer 09953548884 voor het kappen van bomen tbv het uitbreiden van de sportvelden, op Grietenij 22 6, 8233 BZ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8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548884</meta:user-defined>
    <dc:language>nl</dc:language>
    <meta:user-defined meta:name="OVERHEIDop.locatietype/OVERHEIDop.gebiedsmarkering">Punt</meta:user-defined>
    <meta:user-defined meta:name="DC.title">Mededeling niet vergunning- of ontheffingplichtig - Grietenij 22 6, 8233 BZ Lelystad</meta:user-defined>
    <meta:user-defined meta:name="DCTERMS.W3CDTF/DCTERMS.available">2026-07-01</meta:user-defined>
    <meta:user-defined meta:name="DCTERMS.W3CDTF/OVERHEIDop.jaargang">2026</meta:user-defined>
    <meta:user-defined meta:name="OVERHEIDop.publicationIssue">313836</meta:user-defined>
    <meta:user-defined meta:name="OVERHEIDop.GmbID/DC.identifier">gmb-2026-313836</meta:user-defined>
    <meta:user-defined meta:name="OVERHEIDop.versieInformatie"/>
  </office:meta>
</office:document-meta>
</file>