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en via de 'Zo gemeld' ap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iet u iets dat de gemeente moet opruimen of repareren? Bijvoorbeeld een kapotte straatlantaarn, zwerfafval of losse stoeptegels? Of ziet u een onveilige situatie? Doe een melding! </text:p>
            <text:p text:style-name="al"/>
            <text:p text:style-name="al">
            <text:span text:style-name="nadrukvet">Snel melding maken </text:span>
          </text:p>
            <text:p text:style-name="al">Met de Zo gemeld app geeft u snel door wat er aan de hand is en waar. Op de meldingenkaart ziet u of de melding al is gedaan. Wilt u het onze collega’s makkelijk maken? Voeg dan een foto toe. </text:p>
            <text:p text:style-name="al"/>
            <text:p text:style-name="al">
            <text:span text:style-name="nadrukvet">Melden kan ook nog via de website </text:span>
          </text:p>
            <text:p text:style-name="al">Wij houden u op de hoogte van wat er met uw melding gebeurt en wanneer deze is opgelost. Melden kan ook nog steeds via de website. </text:p>
            <text:p text:style-name="al"/>
            <text:p text:style-name="al">
            <text:span text:style-name="nadrukvet">Meer informatie over melden? </text:span>
          </text:p>
            <text:p text:style-name="al">Kijk op www.rijssen-holten.nl/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8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7/2026</meta:user-defined>
    <dc:language>nl</dc:language>
    <meta:user-defined meta:name="OVERHEIDop.locatietype/OVERHEIDop.gebiedsmarkering">Gemeente</meta:user-defined>
    <meta:user-defined meta:name="DC.title">Melding doen via de 'Zo gemeld' ap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34</meta:user-defined>
    <meta:user-defined meta:name="OVERHEIDop.GmbID/DC.identifier">gmb-2026-313834</meta:user-defined>
    <meta:user-defined meta:name="OVERHEIDop.versieInformatie"/>
  </office:meta>
</office:document-meta>
</file>