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Kloosterstraat 36, 4921 BD Made</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op 29 juni 2026 aan:</text:p>
            <text:p text:style-name="common-al">The pub een ontheffing van de sluitingstijd is verleend met zaaknummer 2026-0832, op de locatie Kloosterstraat 36, 4921BD Made in de nacht van maandag 29 juni 2026 op dinsdag 30 juni 2026 van 01.00 uur tot 05.00 uur in verband met de WK-wedstrijd Nederland–Marokko.</text:p>
            <text:p text:style-name="common-al">
            <text:span text:style-name="nadrukvet">Bezwaarprocedure</text:span>
          </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text:a xlink:href="https://loket.rechtspraak.nl/bestuursrecht" xlink:type="simple">https://loket.rechtspraak.nl/bestuursrecht</text:a>. Daarvoor moet u wel beschikken over een elektronische handtekening (DigiD). Kijk op de genoemde site voor de precieze voorwaarden. Stuur een e-mail naar <text:a xlink:href="mailto:gemeente@drimmelen.nl" xlink:type="simple">gemeente@drimmelen.nl</text:a>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13833</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833</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833</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2026-0832</meta:user-defined>
    <meta:user-defined meta:name="DCTERMS.abstract">Betreft: Beschikking op aanvraag op locatie Kloosterstraat 36, 4921 BD Made</meta:user-defined>
    <dc:language>nl</dc:language>
    <meta:user-defined meta:name="OVERHEIDop.locatietype/OVERHEIDop.gebiedsmarkering">Punt</meta:user-defined>
    <meta:user-defined meta:name="DC.title">Kennisgeving besluit op Aanvraag beschikking, Kloosterstraat 36, 4921 BD Made</meta:user-defined>
    <meta:user-defined meta:name="DCTERMS.W3CDTF/DCTERMS.available">2026-07-01</meta:user-defined>
    <meta:user-defined meta:name="DCTERMS.W3CDTF/OVERHEIDop.jaargang">2026</meta:user-defined>
    <meta:user-defined meta:name="OVERHEIDop.publicationIssue">313833</meta:user-defined>
    <meta:user-defined meta:name="OVERHEIDop.GmbID/DC.identifier">gmb-2026-313833</meta:user-defined>
    <meta:user-defined meta:name="OVERHEIDop.versieInformatie"/>
  </office:meta>
</office:document-meta>
</file>