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venting Bar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6 is onderstaande aanvraag binnengekomen:</text:p>
            <text:p text:style-name="common-al">Eventing Barchem, Looweg 2a 7244RC Barchem, 17 en 18 oktober 2026 (230717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38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07175</meta:user-defined>
    <dc:language>nl</dc:language>
    <meta:user-defined meta:name="OVERHEIDop.locatietype/OVERHEIDop.gebiedsmarkering">Punt</meta:user-defined>
    <meta:user-defined meta:name="DC.title">Aangevraagde evenementenvergunning Eventing Barchem in Barc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32</meta:user-defined>
    <meta:user-defined meta:name="OVERHEIDop.GmbID/DC.identifier">gmb-2026-313832</meta:user-defined>
    <meta:user-defined meta:name="OVERHEIDop.versieInformatie"/>
  </office:meta>
</office:document-meta>
</file>