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ofdstraat 20, 4844C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9 juni 2026 aan:</text:p>
            <text:p text:style-name="common-al">Café de Zevende Hemel een ontheffing van de sluitingstijd is verleend met zaaknummer 2026-1178, op locatie Hoofdstraat 20, 4844CE Terheijden in de nacht van maandag 29 juni 2026 op dinsdag 30 juni 2026 van 01.00 uur tot 05.00 uur in verband met de WK-wedstrijd Nederland–Marokko.</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8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1178</meta:user-defined>
    <meta:user-defined meta:name="DCTERMS.abstract">Betreft: Beschikking op aanvraag op locatie Hoofdstraat 20, 4844CE Terheijden</meta:user-defined>
    <dc:language>nl</dc:language>
    <meta:user-defined meta:name="OVERHEIDop.locatietype/OVERHEIDop.gebiedsmarkering">Punt</meta:user-defined>
    <meta:user-defined meta:name="DC.title">Kennisgeving besluit op Aanvraag beschikking, Hoofdstraat 20, 4844CE Terheijden</meta:user-defined>
    <meta:user-defined meta:name="DCTERMS.W3CDTF/DCTERMS.available">2026-07-01</meta:user-defined>
    <meta:user-defined meta:name="DCTERMS.W3CDTF/OVERHEIDop.jaargang">2026</meta:user-defined>
    <meta:user-defined meta:name="OVERHEIDop.publicationIssue">313831</meta:user-defined>
    <meta:user-defined meta:name="OVERHEIDop.GmbID/DC.identifier">gmb-2026-313831</meta:user-defined>
    <meta:user-defined meta:name="OVERHEIDop.versieInformatie"/>
  </office:meta>
</office:document-meta>
</file>