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1e incidentele festiviteit Kempische Bouwvakborrel op 24 juli 2026 aan Kruisstraat 1a 5541C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6-2026 een melding afgehandeld. De gemeente geeft hiermee aan dat voor de 1e incidentele festiviteit Kempische Bouwvakborrel op 24 juli 2026 aan Kruisstraat 1a 5541CH Reusel geen vergunningplicht geldt. Het kenmerk van de gemeente voor deze zaak is 1667648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8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6488</meta:user-defined>
    <meta:user-defined meta:name="DCTERMS.abstract">1e incidentele festiviteit Kempische Bouwvakborrel op 24 juli 2026</meta:user-defined>
    <dc:language>nl</dc:language>
    <meta:user-defined meta:name="OVERHEIDop.locatietype/OVERHEIDop.gebiedsmarkering">Punt</meta:user-defined>
    <meta:user-defined meta:name="OVERHEIDop.locatietype/OVERHEIDop.gebiedsmarkering">Vlak</meta:user-defined>
    <meta:user-defined meta:name="DC.title">Melding voor een 1e incidentele festiviteit Kempische Bouwvakborrel op 24 juli 2026 aan Kruisstraat 1a 5541CH Reusel</meta:user-defined>
    <meta:user-defined meta:name="DCTERMS.W3CDTF/DCTERMS.available">2026-07-01</meta:user-defined>
    <meta:user-defined meta:name="DCTERMS.W3CDTF/OVERHEIDop.jaargang">2026</meta:user-defined>
    <meta:user-defined meta:name="OVERHEIDop.publicationIssue">313828</meta:user-defined>
    <meta:user-defined meta:name="OVERHEIDop.GmbID/DC.identifier">gmb-2026-313828</meta:user-defined>
    <meta:user-defined meta:name="OVERHEIDop.versieInformatie"/>
  </office:meta>
</office:document-meta>
</file>