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oefenen van een niet-volwaardig agrarisch bedrijf en bouwen van een stal  op locatie Kattendijk 181, 2831 AD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6 heeft de gemeente een aanvraag omgevingsvergunning ontvangen voor het uitoefenen van een niet-volwaardig agrarisch bedrijf en legaliseren van een stal op locatie Kattendijk 181 in Gouderak. De aanvraag is geregistreerd onder zaaknummer 193117758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75864</meta:user-defined>
    <dc:language>nl</dc:language>
    <meta:user-defined meta:name="OVERHEIDop.locatietype/OVERHEIDop.gebiedsmarkering">Punt</meta:user-defined>
    <meta:user-defined meta:name="DC.title">Kennisgeving ontvangst aanvraag omgevingsvergunning voor het uitoefenen van een niet-volwaardig agrarisch bedrijf en bouwen van een stal  op locatie Kattendijk 181, 2831 AD Goudera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82</meta:user-defined>
    <meta:user-defined meta:name="OVERHEIDop.GmbID/DC.identifier">gmb-2026-31382</meta:user-defined>
    <meta:user-defined meta:name="OVERHEIDop.versieInformatie"/>
  </office:meta>
</office:document-meta>
</file>