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emeentegrond aan De Alliantie</text:p>
      <text:section text:name="regeling_id1-3-2" text:style-name="regeling">
        <text:section text:name="aanhef_id1-3-2-1" text:style-name="aanhef">
          <text:section text:name="preambule_id1-3-2-1-1" text:style-name="preambule">
            <text:p text:style-name="al">De gemeente Eemnes is voornemens om het pand Torenzicht 80 te Eemnes kadastraal bekend als een gedeelte van sectie G, nrs. 1628 en 1382, te verkopen.</text:p>
            <text:p text:style-name="al">De gemeente handelt bij de verkoop van onroerende zaken overeenkomstig het arrest van de Hoge Raad van 26 november 2021 (Didam-arrest). Op grond hiervan dienen in beginsel gelijke kansen te worden geboden aan (potentiële) gegadigden. Van dit uitgangspunt kan worden afgeweken indien op basis van objectieve, toetsbare en redelijke criteria kan worden vastgesteld dat slechts één serieuze gegadigde in aanmerking komt.</text:p>
            <text:p text:style-name="al">
            <text:span text:style-name="nadrukvet">Motivering één serieuze gegadigde</text:span>
          </text:p>
            <text:p text:style-name="al">De gemeente is van oordeel dat uitsluitend aan woningcorporatie De Alliantie kan worden verkocht omdat de gemeente voornemens is om op deze plek sociale huurwoningen en middeldure huurwoningen te bouwen. Woningcorporatie De Alliantie is een toegelaten instelling in de zin van de Woningwet en de enige woningcorporatie die werkzaam is in Eemnes en beschikt over de vereiste expertise en borging voor deze opgave.   </text:p>
            <text:p text:style-name="al">Op grond van deze omstandigheden acht de gemeente aannemelijk dat er slechts één serieuze gegadigde bestaat voor de voorgenomen verkoop van het perceel.</text:p>
            <text:p text:style-name="al">
            <text:span text:style-name="nadrukvet">Rechtsgang</text:span>
          </text:p>
            <text:p text:style-name="al">Indien u zich niet kunt verenigen met dit voornemen en van mening bent dat u eveneens als serieuze gegadigde dient te worden aangemerkt, dient u dit binnen een termijn van 20 kalenderdagen na publicatie van dit voornemen kenbaar te maken.</text:p>
            <text:p text:style-name="al">U dient uw standpunt kenbaar te maken door middel van het aanhangig maken van een kort geding bij de voorzieningenrechter van de rechtbank Midden‑Nederland.</text:p>
            <text:p text:style-name="al">Doet u dit da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ruimte.kadaster@belcombinatie.nl te verzenden.</text:p>
            <text:p text:style-name="al">Indien binnen deze termijn geen andere serieuze gegadigden zich melden, zal de gemeente overgaan tot verkoop van de grond aan de genoemde partij.</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1381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1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1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Eemnes</meta:user-defined>
    <meta:user-defined meta:name="OVERHEID.Informatietype/DC.type">officiële publicatie</meta:user-defined>
    <meta:user-defined meta:name="OVERHEIDop.Rubriek/DC.type">overige overheidsinformatie</meta:user-defined>
    <meta:user-defined meta:name="OVERHEID.Gemeente/OVERHEID.authority">Eemnes</meta:user-defined>
    <meta:user-defined meta:name="OVERHEID.Gemeente/DCTERMS.publisher">Eemnes</meta:user-defined>
    <meta:user-defined meta:name="OVERHEID.TaxonomieBeleidsagendaDecentraal/OVERHEID.category">Ruimte en infrastructuur | Organisatie en beleid</meta:user-defined>
    <meta:user-defined meta:name="OVERHEIDop.referentienummer">HB</meta:user-defined>
    <meta:user-defined meta:name="DCTERMS.abstract">Voornemen tot verkoop van het pand Torenzicht 80 te Eemnes aan De Alliantie ten behoeve van de realisatie van sociale huurwoningen en middeldure woningen.</meta:user-defined>
    <dc:language>nl</dc:language>
    <meta:user-defined meta:name="OVERHEIDop.locatietype/OVERHEIDop.gebiedsmarkering">Perceel</meta:user-defined>
    <meta:user-defined meta:name="OVERHEIDop.locatietype/OVERHEIDop.gebiedsmarkering">Perceel</meta:user-defined>
    <meta:user-defined meta:name="DC.title">Voornemen tot verkoop gemeentegrond aan De Alliantie</meta:user-defined>
    <meta:user-defined meta:name="DCTERMS.W3CDTF/DCTERMS.available">2026-07-01</meta:user-defined>
    <meta:user-defined meta:name="DCTERMS.W3CDTF/OVERHEIDop.jaargang">2026</meta:user-defined>
    <meta:user-defined meta:name="OVERHEIDop.publicationIssue">313819</meta:user-defined>
    <meta:user-defined meta:name="OVERHEIDop.GmbID/DC.identifier">gmb-2026-313819</meta:user-defined>
    <meta:user-defined meta:name="OVERHEIDop.versieInformatie"/>
  </office:meta>
</office:document-meta>
</file>