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laakweg (Katsbogten)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ni 2026, geregistreerd onder zaak(nummer) Z2026-00006839, aangaande:</text:p>
            <text:p text:style-name="common-al">Omschrijving/naam: <text:span text:style-name="nadrukvet">kappen en herplant van 1 boom beheer boomveiligheid</text:span></text:p>
            <text:p text:style-name="common-al">Locatie/adres: <text:span text:style-name="nadrukvet">Blaakweg (Katsbogten) i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4ae8ee8-9928-4638-90d4-0dfb7c35859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8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83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81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1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839</meta:user-defined>
    <meta:user-defined meta:name="DCTERMS.abstract">Z2026-00006839 - kappen en herplant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Blaakweg (Katsbogten) in Tilburg</meta:user-defined>
    <meta:user-defined meta:name="OVERHEIDop.datumEindeReactietermijn">2026-08-10</meta:user-defined>
    <meta:user-defined meta:name="OVERHEIDop.terinzageleggingBG">https://jeleefomgeving.nl/inzien/001172773/24ae8ee8-9928-4638-90d4-0dfb7c35859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17</meta:user-defined>
    <meta:user-defined meta:name="OVERHEIDop.GmbID/DC.identifier">gmb-2026-313817</meta:user-defined>
    <meta:user-defined meta:name="OVERHEIDop.versieInformatie"/>
  </office:meta>
</office:document-meta>
</file>