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finitief-verkeersbesluit proactieve openbare laadpaalvoorzieningen nabij maatschappelijke voorzieningen en op basis van geografische spreiding</text:p>
      <text:section text:name="regeling_id1-3-2" text:style-name="regeling">
        <text:section text:name="aanhef_id1-3-2-1" text:style-name="aanhef">
          <text:section text:name="context_id1-3-2-1-1" text:style-name="context">
            <text:p text:style-name="context.al">zaaknummer 1204145</text:p>
            <text:p text:style-name="context_bottom"/>
          </text:section>
          <text:p text:style-name="aanhef_wie">A. Snippe</text:p>
          <text:section text:name="considerans_id1-3-2-1-3" text:style-name="considerans">
            <text:p text:style-name="tussenkopcur">Burgemeester en wethouders van de gemeente Hardenberg</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vetcur">Overwegende:</text:p>
            <text:p text:style-name="tussenkopcur">-dat het gebruik van elektrische voertuigen sterk toeneemt wat een positieve bijdrage levert aan een schone en duurzame woon- en leefomgeving;</text:p>
            <text:p text:style-name="tussenkopcur">-dat voor elektrische voertuigen een netwerk van openbare laadpunten van belang is;</text:p>
            <text:p text:style-name="tussenkopcur">-dat het college van gemeente Hardenberg op 26 november 2021 besloten heeft om</text:p>
            <text:p text:style-name="tussenkopcur">1. In te stemmen met de samenwerkingsovereenkomst met de provincie Overijssel op het gebied van het realiseren en exploiteren van openbare laadinfrastructuur; </text:p>
            <text:p text:style-name="tussenkopcur">2. In te stemmen met het verlenen van de daarbij behorende volmachten en mandaten aan de contractmanager van provincie Overijssel;</text:p>
            <text:p text:style-name="tussenkopcur">-dat in de concessie is overeengekomen dat de gemeente Hardenberg jaarlijks proactieve laadpalen laat plaatsen;</text:p>
            <text:p text:style-name="tussenkopcur">-dat proactieve laadpalen als onderdeel van een uitgebreid laadnetwerk de transitie naar elektrisch vervoer stimuleert; </text:p>
            <text:p text:style-name="tussenkopcur">-dat de proactieve laadpalen vooral geplaatst worden waar vooral bezoekers behoefte hebben aan een laadvoorziening;</text:p>
            <text:p text:style-name="tussenkopcur">-dat in de laadstrategie is vastgesteld dat we een dekkend netwerk van openbare laadvoorzieningen willen realiseren op een (gemiddeld) acceptabele loopafstand, in alle kernen van de gemeente;</text:p>
            <text:p text:style-name="tussenkopcur">-dat we met het plaatsen van proactieve laadpalen inspelen op de (toekomstige) behoefte van bezoekers en bewoners van onze gemeente;</text:p>
            <text:p text:style-name="tussenkopcur">-dat de voorgestelde locaties behoren bij dit verkeersbesluit zijn bijgevoegd in de situatieschetsen;</text:p>
            <text:p text:style-name="tussenkopcur">-dat de aan te wijzen parkeerplaatsen in eigendom en beheer zijn bij de gemeente Hardenberg; </text:p>
            <text:p text:style-name="tussenkopcur">-dat de reservering van de parkeerplaats strekt tot de volgende in artikel 2 van de Wegenverkeerswet 1994 genoemde belangen:</text:p>
            <text:p text:style-name="tussenkopcur">1. het in stand houden van de weg en het waarborgen van de bruikbaarheid daarvan;</text:p>
            <text:p text:style-name="tussenkopcur">2. het voorkomen of beperken van door het verkeer veroorzaakte overlast, hinder of schade alsmede de gevolgen voor het milieu;</text:p>
            <text:p text:style-name="tussenkopcur">3. het bevorderen van een doelmatig of zuinig energieverbruik;</text:p>
            <text:p text:style-name="tussenkopcur">-dat een openbare laadpaal twee aansluitingen voor elektrische voertuigen kent;</text:p>
            <text:p text:style-name="tussenkopcur">-de gemeente Hardenberg het, alles overwegende, aanvaardbaar vindt om twee parkeerplaatsen conform bijgevoegde situatietekening te reserveren voor het opladen van elektrische voertuigen;</text:p>
            <text:p text:style-name="tussenkopcur">-dat de gereserveerde parkeervakken gerealiseerd wordt door middel van het plaatsen van bord E8c uit bijlage 1 van het RVV 1990 en een onderbord dat aanduidt dat het verkeersbord van toepassing voor de aangewezen parkeervakken;</text:p>
            <text:p text:style-name="tussenkopcur">-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plaatsing van borden E8c uit bijlage I van het RVV 1990 inclusief onderbord pijlaanduiding, tot het aanwijzen van twee parkeerplaatsen uitsluitend bestemd voor het opladen van elektrische auto’s op ieder van de volgende locaties (en bijbehorende situatieschetsen):</text:p>
            <text:p text:style-name="common-al">
            <text:span text:style-name="nadrukvet">Op basis van geografische spreiding</text:span>
          </text:p>
            <text:list text:style-name="id1-3-2-2-1-3">
              <text:list-item text:style-override="id1-3-2-2-1-3-1">
                <text:number>1.</text:number>
                <text:p text:style-name="al">Plataanstraat 35, Lutten</text:p>
              </text:list-item>
              <text:list-item text:style-override="id1-3-2-2-1-3-2">
                <text:number>2.</text:number>
                <text:p text:style-name="al">Zwaluwstraat 27, Hardenberg</text:p>
              </text:list-item>
            </text:list>
            <text:p text:style-name="last-al">
            <text:span text:style-name="nadrukvet">Nabij maatschappelijke voorzieningen</text:span>
          </text:p>
            <text:list text:style-name="id1-3-2-2-1-5">
              <text:list-item text:style-override="id1-3-2-2-1-5-1">
                <text:number>1.</text:number>
                <text:p text:style-name="al">Sportlaan 32, Dedemsvaart</text:p>
              </text:list-item>
              <text:list-item text:style-override="id1-3-2-2-1-5-2">
                <text:number>2.</text:number>
                <text:p text:style-name="al">Het Bleekveld 55, Hardenberg</text:p>
              </text:list-item>
            </text:list>
            <text:p text:style-name="tekst_bottom"/>
          </text:section>
        </text:section>
        <text:section text:name="regeling-sluiting_id1-3-2-3" text:style-name="regeling-sluiting">
          <text:section text:name="gegeven_id1-3-2-3-1" text:style-name="gegeven">
            <text:p text:style-name="dagtekening">
            <text:span text:style-name="plaats">Hardenberg</text:span>
            <text:span text:style-name="datum">23 juni 2026</text:span>
          </text:p>
          </text:section>
          <text:section text:name="ondertekening_id1-3-2-3-2">
            <text:p><text:span text:style-name="deze">Namens deze,</text:span></text:p>
            <text:p><text:span text:style-name="ondertekening_naam">
            <text:span text:style-name="voornaam">B.M.</text:span>
            <text:span text:style-name="achternaam">De Vries, Secretaris</text:span>
          </text:span></text:p>
            <text:p>M.W. Offinga, Burgemeester </text:p>
          </text:section>
        </text:section>
        <text:section text:name="bezwaarschrift_id1-3-2-4" text:style-name="bezwaarschrift">
          <text:p text:style-name="bezwaarschrift_top"/>
          <text:p text:style-name="tussenkopvetcur">Mededelingen</text:p>
          <text:p text:style-name="tussenkopcur">Het gaat om een verkeersbesluit dat is voorbereid met de uitgebreide uniforme openbare voorbereidingsprocedure. Dit verkeersbesluit ligt één dag na akkoord in het gemeentehuis ter inzage. Een afspraak kunt u maken via telefoonnummer 14 0523.</text:p>
          <text:p text:style-name="bezwaarschrift_al">De dag na akkoord kunnen belanghebbenden op grond van Algemene wet bestuursrecht zes weken tegen dit besluit een beroepschrift indienen bij de Rechtbank te Zwolle, team Bestuursrecht, Postbus 10067, 8000 GB Zwolle. Het beroepschrift moet zijn ondertekend en moet ten minste bevatten: de naam en het adres van de indiener, de dagtekening, een aanduiding van het besluit waartegen het beroep zich richt en de gronden (motivering) van het beroep. Tevens kan binnen de genoemde termijn bij de voorzieningenrechter van genoemde rechtbank een verzoek om voorlopige voorziening worden ingediend. Voor procedures is griffierecht verschuldigd. Het besluit wordt na afloop van de beroepstermijn van kracht tenzij beroep is ingesteld en een verzoek om voorlopige voorziening is gedaan. Het besluit wordt niet van kracht voordat op dat verzoek is besli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1381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81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81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nberg - aanwijzen proactieve Laadpaalvoorzieningen - div. locaties gemeente Harden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04145</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Definitief-verkeersbesluit proactieve openbare laadpaalvoorzieningen nabij maatschappelijke voorzieningen en op basis van geografische spreiding</meta:user-defined>
    <meta:user-defined meta:name="DCTERMS.W3CDTF/DCTERMS.available">2026-07-01</meta:user-defined>
    <meta:user-defined meta:name="OVERHEIDop.externeBijlage">situatieschetsen|exb-2026-23161</meta:user-defined>
    <meta:user-defined meta:name="OVERHEIDop.externeBijlage">situatieschetsen|exb-2026-23162</meta:user-defined>
    <meta:user-defined meta:name="DCTERMS.W3CDTF/OVERHEIDop.jaargang">2026</meta:user-defined>
    <meta:user-defined meta:name="OVERHEIDop.publicationIssue">313812</meta:user-defined>
    <meta:user-defined meta:name="OVERHEIDop.GmbID/DC.identifier">gmb-2026-313812</meta:user-defined>
    <meta:user-defined meta:name="OVERHEIDop.versieInformatie"/>
  </office:meta>
</office:document-meta>
</file>