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amplein 89 109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het kozijn in de gevel</text:p>
            <text:p text:style-name="common-al">Zaakadres: Ceramplein 89 1095DE Amsterdam</text:p>
            <text:p text:style-name="common-al">Datum ontvangst: 23-12-2025</text:p>
            <text:p text:style-name="common-al">Zaaknummer: Z2025-054927</text:p>
            <text:p text:style-name="common-al">DSO-nummer: 2025122300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7</meta:user-defined>
    <meta:user-defined meta:name="DCTERMS.abstract">het aanpassen van het kozijn i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ramplein 89 1095DE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81</meta:user-defined>
    <meta:user-defined meta:name="OVERHEIDop.GmbID/DC.identifier">gmb-2026-31381</meta:user-defined>
    <meta:user-defined meta:name="OVERHEIDop.versieInformatie"/>
  </office:meta>
</office:document-meta>
</file>