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/d instandhoudingstermijn v/d werkruimte t.b.v. het personeel van Waternet/AGV, verantwoordelijk voor de bediening v/d brug en sluiscomplex</text:p>
            <text:p text:style-name="common-al">Zaakadres: </text:p>
            <text:p text:style-name="common-al">Datum ontvangst: 06-05-2026</text:p>
            <text:p text:style-name="common-al">Zaaknummer: Z2026-019807</text:p>
            <text:p text:style-name="common-al">DSO-nummer: 2026050600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07</meta:user-defined>
    <meta:user-defined meta:name="DCTERMS.abstract">verlengen v/d instandhoudingstermijn v/d werkruimte t.b.v. het personeel van Waternet/AGV, verantwoordelijk voor de bediening v/d brug en sluiscomplex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08</meta:user-defined>
    <meta:user-defined meta:name="OVERHEIDop.GmbID/DC.identifier">gmb-2026-313808</meta:user-defined>
    <meta:user-defined meta:name="OVERHEIDop.versieInformatie"/>
  </office:meta>
</office:document-meta>
</file>