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perceel naast Kolkensloane 1a te Driezum</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6-132149. De omgevingsvergunning is verleend. De gemeente geeft hiermee toestemming voor het rooien van een elzensingel aan perceel naast Kolkensloane 1a te Driezum.</text:p>
            <text:p text:style-name="common-al">*(Dit besluit treedt in werking met ingang van de dag waarop vier weken zijn verstreken sinds de dag van bekendmaking).</text:p>
            <text:p text:style-name="common-al">
            
          </text:p>
            <text:p text:style-name="common-al">Het besluit is verzonden op 29 jun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1380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0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0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2026-132149</meta:user-defined>
    <meta:user-defined meta:name="DCTERMS.abstract">Verleende omgevingsvergunning voor het rooien van een elzensingel op locatie perceel naast Kolkensloane 1a te Driezum.</meta:user-defined>
    <dc:language>nl</dc:language>
    <meta:user-defined meta:name="OVERHEIDop.locatietype/OVERHEIDop.gebiedsmarkering">Vlak</meta:user-defined>
    <meta:user-defined meta:name="DC.title">Reguliere procedure - definitief besluit omgevingsvergunning perceel naast Kolkensloane 1a te Driezum</meta:user-defined>
    <meta:user-defined meta:name="DCTERMS.W3CDTF/DCTERMS.available">2026-07-08</meta:user-defined>
    <meta:user-defined meta:name="DCTERMS.W3CDTF/OVERHEIDop.jaargang">2026</meta:user-defined>
    <meta:user-defined meta:name="OVERHEIDop.publicationIssue">313805</meta:user-defined>
    <meta:user-defined meta:name="OVERHEIDop.GmbID/DC.identifier">gmb-2026-313805</meta:user-defined>
    <meta:user-defined meta:name="OVERHEIDop.versieInformatie"/>
  </office:meta>
</office:document-meta>
</file>