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 gaan de raadszaal vernieuwen</text:p>
      <text:section text:name="regeling_id1-3-2" text:style-name="regeling">
        <text:section text:name="aanhef_id1-3-2-1" text:style-name="aanhef">
          <text:section text:name="preambule_id1-3-2-1-1" text:style-name="preambule">
            <text:p text:style-name="al">De raadszaal krijgt deze zomer een opknapbeurt. Van 26 juni tot en met 17 juli 2026 werken we aan een vernieuwde en toekomstbestendige ruimte. Op 25 juni 2026 vergaderde de gemeenteraad voor het laatst in de oude raadszaal. Vanaf september komen zij samen in de vernieuwde ruimte. </text:p>
            <text:p text:style-name="al"/>
            <text:p text:style-name="al">
            <text:span text:style-name="nadrukvet">De raadszaal krijgt een frisse en moderne uitstraling </text:span>
          </text:p>
            <text:p text:style-name="al">De zaal krijgt nieuw schilderwerk en nieuw tapijt. In dat tapijt komt een plattegrond van Rijssen Holten. Ook passen we de tafels aan. Die krijgen nieuwe afdekbladen waarin de microfoons netjes zijn weggewerkt. Daarnaast zorgen een moswand en sfeerverlichting voor een moderne en warme uitstraling. Dat is niet alleen fijn voor vergaderingen, maar ook voor bijvoorbeeld trouwerijen. </text:p>
            <text:p text:style-name="al"/>
            <text:p text:style-name="al">
            <text:span text:style-name="nadrukvet">De ruimte wordt flexibeler te gebruiken </text:span>
          </text:p>
            <text:p text:style-name="al">We richten de raadszaal zo in dat deze ook overdag te gebruiken is. In het midden van de ruimte komen extra zitjes. Zo ontstaat een plek waar mensen makkelijk samenkomen en overleggen. </text:p>
            <text:p text:style-name="al"/>
            <text:p text:style-name="al">
            <text:span text:style-name="nadrukvet">Volg de verbouwing via de gemeenteraad </text:span>
          </text:p>
            <text:p text:style-name="al">Volgt u de gemeenteraad van Rijssen-Holten al op social media? Tijdens de verbouwing delen ze updates over de voortga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38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week27/2026</meta:user-defined>
    <dc:language>nl</dc:language>
    <meta:user-defined meta:name="OVERHEIDop.locatietype/OVERHEIDop.gebiedsmarkering">Gemeente</meta:user-defined>
    <meta:user-defined meta:name="DC.title">We gaan de raadszaal vernieuwen</meta:user-defined>
    <meta:user-defined meta:name="DCTERMS.W3CDTF/DCTERMS.available">2026-07-01</meta:user-defined>
    <meta:user-defined meta:name="DCTERMS.W3CDTF/OVERHEIDop.jaargang">2026</meta:user-defined>
    <meta:user-defined meta:name="OVERHEIDop.publicationIssue">313800</meta:user-defined>
    <meta:user-defined meta:name="OVERHEIDop.GmbID/DC.identifier">gmb-2026-313800</meta:user-defined>
    <meta:user-defined meta:name="OVERHEIDop.versieInformatie"/>
  </office:meta>
</office:document-meta>
</file>