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gedeeltelijk verwijderen van een draagmuur, Peer de Schuimerhof 7 2132TH Hoofddorp, 039412948323, 202601210067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1 januari 2026, het gedeeltelijk verwijderen van een draagmuur, Peer de Schuimerhof 7 2132TH Hoofddorp, 039412948323, 2026012100676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3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48323</meta:user-defined>
    <meta:user-defined meta:name="DCTERMS.abstract">het gedeeltelijk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gedeeltelijk verwijderen van een draagmuur, Peer de Schuimerhof 7 2132TH Hoofddorp, 039412948323, 2026012100676</meta:user-defined>
    <meta:user-defined meta:name="DCTERMS.W3CDTF/DCTERMS.available">2026-01-23</meta:user-defined>
    <meta:user-defined meta:name="DCTERMS.W3CDTF/OVERHEIDop.jaargang">2026</meta:user-defined>
    <meta:user-defined meta:name="OVERHEIDop.publicationIssue">31380</meta:user-defined>
    <meta:user-defined meta:name="OVERHEIDop.GmbID/DC.identifier">gmb-2026-31380</meta:user-defined>
    <meta:user-defined meta:name="OVERHEIDop.versieInformatie"/>
  </office:meta>
</office:document-meta>
</file>