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geaccepteerde melding, Bijlakker 12, 8181TE Hee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accepteerde meldingen</text:span>
          </text:p>
            <text:p text:style-name="common-al">Bijlakker 12 in Heerde voor het verwijderen van een asbesthoudende ontluchtingsbuis uit het hoofdgebouw, verzonden op 19 juni 2026 (zaaknummer R2026-01711).</text:p>
            <text:p text:style-name="last-al">U kunt geen bezwaar maken tegen een geaccepteer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313796</text:span><text:line-break/><text:date style:data-style-name="dag" text:fixed="true" text:date-value="2026-07-07"/><text:line-break/><text:date style:data-style-name="jaar" text:fixed="true" text:date-value="202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3796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3796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5/xml/MC-DRP-Melding-3Pas-ZM.xml</meta:user-defined>
    <meta:user-defined meta:name="OVERHEID.Gemeente/DC.creator">Heerde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R2026-01711</meta:user-defined>
    <meta:user-defined meta:name="DCTERMS.abstract">Betreft: Melding op locatie Bijlakker 12, 8181TE Heerde</meta:user-defined>
    <dc:language>nl</dc:language>
    <meta:user-defined meta:name="OVERHEIDop.locatietype/OVERHEIDop.gebiedsmarkering">Punt</meta:user-defined>
    <meta:user-defined meta:name="DC.title">Kennisgeving geaccepteerde melding, Bijlakker 12, 8181TE Heerde</meta:user-defined>
    <meta:user-defined meta:name="DCTERMS.W3CDTF/DCTERMS.available">2026-07-07</meta:user-defined>
    <meta:user-defined meta:name="DCTERMS.W3CDTF/OVERHEIDop.jaargang">2026</meta:user-defined>
    <meta:user-defined meta:name="OVERHEIDop.publicationIssue">313796</meta:user-defined>
    <meta:user-defined meta:name="OVERHEIDop.GmbID/DC.identifier">gmb-2026-313796</meta:user-defined>
    <meta:user-defined meta:name="OVERHEIDop.versieInformatie"/>
  </office:meta>
</office:document-meta>
</file>