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aanbrengen van dakisolatie locatie Hoofdstraat 86, 4265 HA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aanbrengen van dakisolatie locatie Hoofdstraat 86, 4265 HA Genderen (19596795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6-2026. De gemeente neemt daarover waarschijnlijk voor 17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379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9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9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5967953</meta:user-defined>
    <meta:user-defined meta:name="DCTERMS.abstract">het aanbrengen van dakisolatie</meta:user-defined>
    <dc:language>nl</dc:language>
    <meta:user-defined meta:name="OVERHEIDop.locatietype/OVERHEIDop.gebiedsmarkering">Punt</meta:user-defined>
    <meta:user-defined meta:name="DC.title">Gemeente Altena - Aanvraag vergunning voor het aanbrengen van dakisolatie locatie Hoofdstraat 86, 4265 HA Gender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793</meta:user-defined>
    <meta:user-defined meta:name="OVERHEIDop.GmbID/DC.identifier">gmb-2026-313793</meta:user-defined>
    <meta:user-defined meta:name="OVERHEIDop.versieInformatie"/>
  </office:meta>
</office:document-meta>
</file>