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tijdelijke, demontabele parkeergarage (periode 3 jaar en 11 maanden) en verbreden uitrit, Goertjesweg Zwolle, Kadastraal perceel Zwolle C 1367 [Zaaknummer 0193ESUITE132934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5-06-2026</text:p>
            <text:p text:style-name="common-al">
            <text:span text:style-name="nadrukvet">Locatie:</text:span> Goertjesweg Zwolle, Kadastraal perceel Zwolle C 1367</text:p>
            <text:p text:style-name="common-al">
            <text:span text:style-name="nadrukvet">Zaakomschrijving:</text:span> het realiseren van een tijdelijke, demontabele parkeergarage (periode 3 jaar en 11 maanden) en het verbreden van de uitrit</text:p>
            <text:p text:style-name="common-al">
            <text:span text:style-name="nadrukvet">Zaaknummer:</text:span> 0193ESUITE132934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32934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2934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79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9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79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329342026</meta:user-defined>
    <meta:user-defined meta:name="DCTERMS.abstract">het realiseren van een tijdelijke, demontabele parkeergarage (periode 3 jaar en 11 maanden) en het verbreden van de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tijdelijke, demontabele parkeergarage (periode 3 jaar en 11 maanden) en verbreden uitrit, Goertjesweg Zwolle, Kadastraal perceel Zwolle C 1367 [Zaaknummer 0193ESUITE1329342026]</meta:user-defined>
    <meta:user-defined meta:name="DCTERMS.W3CDTF/DCTERMS.available">2026-07-01</meta:user-defined>
    <meta:user-defined meta:name="DCTERMS.W3CDTF/OVERHEIDop.jaargang">2026</meta:user-defined>
    <meta:user-defined meta:name="OVERHEIDop.publicationIssue">313790</meta:user-defined>
    <meta:user-defined meta:name="OVERHEIDop.GmbID/DC.identifier">gmb-2026-313790</meta:user-defined>
    <meta:user-defined meta:name="OVERHEIDop.versieInformatie"/>
  </office:meta>
</office:document-meta>
</file>