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op de locatie Groot Bentveld 1 te Bentveld, ingekomen 19 januari 2026, DSO nummer 2026011901175, zaaknummer ODIJ-Z-26-1749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kunstwerk op de locatie Groot Bentveld 1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unstwerk op de locatie Groot Bentveld 1 te Bentveld, ingekomen 19 januari 2026, DSO nummer 2026011901175, zaaknummer ODIJ-Z-26-174971</meta:user-defined>
    <meta:user-defined meta:name="DCTERMS.W3CDTF/DCTERMS.available">2026-01-23</meta:user-defined>
    <meta:user-defined meta:name="DCTERMS.W3CDTF/OVERHEIDop.jaargang">2026</meta:user-defined>
    <meta:user-defined meta:name="OVERHEIDop.publicationIssue">31379</meta:user-defined>
    <meta:user-defined meta:name="OVERHEIDop.GmbID/DC.identifier">gmb-2026-31379</meta:user-defined>
    <meta:user-defined meta:name="OVERHEIDop.versieInformatie"/>
  </office:meta>
</office:document-meta>
</file>