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ing, Zekkenweg 8 3151ZC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6-2026</text:span> een aanvraag voor een omgevingsvergunning, met kenmerk <text:span text:style-name="nadrukvet">Z2026-008836</text:span>/<text:span text:style-name="nadrukvet">2026062900013</text:span>, heeft ontvangen voor de Uitweg. <text:span text:style-name="nadrukcur">(Grondslag: Omgevingswet, artikel 5.1)</text:span></text:p>
            <text:p text:style-name="common-al">De aanvraag betreft het aanleggen van een in-/uitrit op de locatie Zekkenweg 8 3151ZC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7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8836</meta:user-defined>
    <meta:user-defined meta:name="DCTERMS.abstract">INRIT Zekkenweg 8 te Hoek van Ho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ing, Zekkenweg 8 3151ZC Hoek van Holl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88</meta:user-defined>
    <meta:user-defined meta:name="OVERHEIDop.GmbID/DC.identifier">gmb-2026-313788</meta:user-defined>
    <meta:user-defined meta:name="OVERHEIDop.versieInformatie"/>
  </office:meta>
</office:document-meta>
</file>