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maatregelen voor het organiseren van meerdere braderieën in de maanden juli en augustus 2026 en twee avondbraderieën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58127/55812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Vereniging Aangenaam West (VAW) voor het organiseren van meerdere braderieën in de maanden juli en augustus 2026 en twee avondbraderieën te West-Terschelling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tijdelijk worden afgesloten voor alle verkeer behalve voetgangers en hulpdiensten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Besluit de volgende tijdelijke verkeersmaatregelen te nemen: </text:p>
            <text:list text:style-name="id1-3-2-2-1-2">
              <text:list-item text:style-override="id1-3-2-2-1-2-1">
                <text:number>-</text:number>
                <text:p text:style-name="al">Op 22 juli en 5, 19 en 26 augustus 2026 geldt een tijdelijk inrijverbod voor ontheffinghouders van de Torenstraat, de Boomstraat en het Brandarisplein te West-Terschelling van 9:00 tot 18:00 uur;</text:p>
              </text:list-item>
              <text:list-item text:style-override="id1-3-2-2-1-2-2">
                <text:number>-</text:number>
                <text:p text:style-name="al"> Op 25 juli 8 augustus 2026 geldt een tijdelijk inrijverbod voor ontheffinghouders van de Torenstraat en het Brandarisplein te West-Terschelling van 17:00 tot 22:00 uur;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18,76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37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-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58127/558128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maatregelen voor het organiseren van meerdere braderieën in de maanden juli en augustus 2026 en twee avondbraderieën te West-Terschell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786</meta:user-defined>
    <meta:user-defined meta:name="OVERHEIDop.GmbID/DC.identifier">gmb-2026-313786</meta:user-defined>
    <meta:user-defined meta:name="OVERHEIDop.versieInformatie"/>
  </office:meta>
</office:document-meta>
</file>