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alle kozijnen en deuren en een deel gevelbekleding, Stan Laurelstrook 12, 2726V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-06-2026 een besluit verzonden op de aanvraag met zaaknummer 2026-066517 voor het vervangen van alle kozijnen en deuren en een deel gevelbekleding op locatie Stan Laurelstrook 12, 2726VZ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7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6517</meta:user-defined>
    <meta:user-defined meta:name="DCTERMS.abstract">het vervangen van alle kozijnen en deuren en een deel 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alle kozijnen en deuren en een deel gevelbekleding, Stan Laurelstrook 12, 2726VZ te Zoeterm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84</meta:user-defined>
    <meta:user-defined meta:name="OVERHEIDop.GmbID/DC.identifier">gmb-2026-313784</meta:user-defined>
    <meta:user-defined meta:name="OVERHEIDop.versieInformatie"/>
  </office:meta>
</office:document-meta>
</file>