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mweg 2, 5961NE Horst, aangevraagde Omgevingsvergunning (2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entresolvloer in de bestaande winkelruimt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37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225</meta:user-defined>
    <meta:user-defined meta:name="DCTERMS.abstract">Betreft: Aanvraag op locatie Bremweg 2, 5961NE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emweg 2, 5961NE Horst, aangevraagde Omgevingsvergunning (29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82</meta:user-defined>
    <meta:user-defined meta:name="OVERHEIDop.GmbID/DC.identifier">gmb-2026-313782</meta:user-defined>
    <meta:user-defined meta:name="OVERHEIDop.versieInformatie"/>
  </office:meta>
</office:document-meta>
</file>