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Hanzeweg 11: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nzeweg 11 in Denekamp</text:p>
            <text:p text:style-name="common-al">De melding heeft betrekking op de volgende milieubelastende activiteit(en):</text:p>
            <text:p text:style-name="common-al">
            <text:span text:style-name="nadrukvet">Wat:</text:span> Opslaan, herverpakken en bewerken van vuurwerk of pyrotechnische artikelen voor theatergebrui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44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7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749</meta:user-defined>
    <meta:user-defined meta:name="DCTERMS.abstract">Opslaan, herverpakken en bewerken van vuurwerk of pyrotechnische artikelen voor theatergebruik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Hanzeweg 11: opslaan, herverpakken en bewerken van vuurwerk of pyrotechnische artikelen voor theatergebrui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781</meta:user-defined>
    <meta:user-defined meta:name="OVERHEIDop.GmbID/DC.identifier">gmb-2026-313781</meta:user-defined>
    <meta:user-defined meta:name="OVERHEIDop.versieInformatie"/>
  </office:meta>
</office:document-meta>
</file>