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toffencircus op 16-04-2026, Europ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uropaplein<text:span text:style-name="nadrukvet">; </text:span>het organiseren van Stoffencircus op 16-04-2026</text:p>
            <text:p text:style-name="common-al">
            
          </text:p>
            <text:p text:style-name="common-al">Datum ontvangst: 19-01-2026</text:p>
            <text:p text:style-name="last-al">Zaaknummer: 00001353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7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369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Stoffencircus op 16-04-2026, Europaplei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78</meta:user-defined>
    <meta:user-defined meta:name="OVERHEIDop.GmbID/DC.identifier">gmb-2026-31378</meta:user-defined>
    <meta:user-defined meta:name="OVERHEIDop.versieInformatie"/>
  </office:meta>
</office:document-meta>
</file>