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afwijken van regels in het omgevingsplan voor een fietstoertocht op 26 en 27 september 2026, Zwiepseweg 165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uni 2026 de volgende aanvraag voor een Omgevingsvergunning hebben ontvangen:</text:p>
            <text:p text:style-name="common-al">Zwiepseweg 165 (nabij), Lochem, het tijdelijk afwijken van regels in het omgevingsplan voor een fietstoertocht op 26 en 27 september 2026, Z2026-0096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377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7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7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968</meta:user-defined>
    <meta:user-defined meta:name="DCTERMS.abstract">Z2026-00968 Zwiepseweg 165 (nabij), Lochem</meta:user-defined>
    <dc:language>nl</dc:language>
    <meta:user-defined meta:name="OVERHEIDop.locatietype/OVERHEIDop.gebiedsmarkering">Vlak</meta:user-defined>
    <meta:user-defined meta:name="DC.title">Aanvraag Omgevingsvergunning voor het tijdelijk afwijken van regels in het omgevingsplan voor een fietstoertocht op 26 en 27 september 2026, Zwiepseweg 165 (nabij), Loche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3779</meta:user-defined>
    <meta:user-defined meta:name="OVERHEIDop.GmbID/DC.identifier">gmb-2026-313779</meta:user-defined>
    <meta:user-defined meta:name="OVERHEIDop.versieInformatie"/>
  </office:meta>
</office:document-meta>
</file>