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18-H 1077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en het plaatsen van vijf markiezen aan de voorgevel</text:p>
            <text:p text:style-name="common-al">Zaakadres: Stadionkade 18-H 1077VK Amsterdam</text:p>
            <text:p text:style-name="common-al">Datum ontvangst: 03-05-2026</text:p>
            <text:p text:style-name="common-al">Zaaknummer: Z2026-019468</text:p>
            <text:p text:style-name="common-al">DSO-nummer: 20260503003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7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68</meta:user-defined>
    <meta:user-defined meta:name="DCTERMS.abstract">veranderen van de kozijnen en het plaatsen van vijf markiezen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18-H 1077VK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76</meta:user-defined>
    <meta:user-defined meta:name="OVERHEIDop.GmbID/DC.identifier">gmb-2026-313776</meta:user-defined>
    <meta:user-defined meta:name="OVERHEIDop.versieInformatie"/>
  </office:meta>
</office:document-meta>
</file>