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koop, Teddingtonweg 4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ddingtonweg 4-21, Nieuwkoop – de nummeraanduidingen 4 t/m 21 zijn toegekend aan de 34 te bouwen bedrijfsunits – verzonden 29 jun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7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en Nieuwkoop, Teddingtonweg 4-21</meta:user-defined>
    <meta:user-defined meta:name="DCTERMS.W3CDTF/DCTERMS.available">2026-07-01</meta:user-defined>
    <meta:user-defined meta:name="DCTERMS.W3CDTF/OVERHEIDop.jaargang">2026</meta:user-defined>
    <meta:user-defined meta:name="OVERHEIDop.externeBijlage">Nummerbesluit|exb-2026-23160</meta:user-defined>
    <meta:user-defined meta:name="OVERHEIDop.publicationIssue">313775</meta:user-defined>
    <meta:user-defined meta:name="OVERHEIDop.GmbID/DC.identifier">gmb-2026-313775</meta:user-defined>
    <meta:user-defined meta:name="OVERHEIDop.versieInformatie"/>
  </office:meta>
</office:document-meta>
</file>