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de Olympiaweg 44/N21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673 voor een omgevingsvergunning betreffende het kappen van 5 bomen op locatie ter hoogte van de Olympiaweg 44/N21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77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6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er hoogte van de Olympiaweg 44/N215 te Sommelsdij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3773</meta:user-defined>
    <meta:user-defined meta:name="OVERHEIDop.GmbID/DC.identifier">gmb-2026-313773</meta:user-defined>
    <meta:user-defined meta:name="OVERHEIDop.versieInformatie"/>
  </office:meta>
</office:document-meta>
</file>