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en inrichten parkeerplaatsen ten behoeve van het opladen van elektrische auto’s te Papend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1-7-2026</text:p>
            <text:p text:style-name="common-al"/>
            <text:p text:style-name="common-al">Burgemeester en wethouders van de gemeente Papendrecht;</text:p>
            <text:p text:style-name="common-al"/>
            <text:p text:style-name="common-al">• op grond van artikel 18, eerste lid, onder d, van de Wegenverkeerswet 1994, zijn wij bevoegd dit verkeersbesluit te nemen;</text:p>
            <text:p text:style-name="common-al">• gelet op Hoofdstuk 10, titel 1, afdeling 1, van de Algemene wet bestuursrecht hebben wij de bevoegdheid tot het nemen van verkeersbesluiten gemandateerd aan de teamleider van het team Beheer Openbare Ruimte bij collegebesluit van 23 december 2023 (‘Algemeen Mandaatbesluit‘);</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p text:style-name="common-al">1. dat de gemeente Papendrecht de ambitie heeft om klimaatneutraal te zijn en zich daarbij inzet op het stimuleren van duurzame mobiliteit; </text:p>
            <text:p text:style-name="common-al">2. dat elektrisch vervoer onder duurzame mobiliteit valt en het gebruik van elektrische voertuigen in Nederland toe blijft nemen; </text:p>
            <text:p text:style-name="common-al">3. dat daarmee de vraag naar openbare laadlocaties de komende jaren aanwezig blijft; </text:p>
            <text:p text:style-name="common-al">4. dat elektrische voertuigen geen of nauwelijks fijnstof en CO2 uitstoten;</text:p>
            <text:p text:style-name="common-al">5. dat het gebruik van elektrische voertuigen aansluit bij het bereiken van de klimaat neutrale ambitie;</text:p>
            <text:p text:style-name="common-al">6. dat voor het opladen van een elektrisch voertuig gebruik wordt gemaakt van een oplaadpaal</text:p>
            <text:p text:style-name="common-al">7. dat de oplaadpaal in de buurt van een parkeerplaats wordt geplaatst;</text:p>
            <text:p text:style-name="common-al">8. dat het opladen van elektrische voertuigen enige tijd in beslag neemt;</text:p>
            <text:p text:style-name="common-al">9. dat het voor het gebruik van elektrische voertuigen noodzakelijk is dat deze tijdig opgeladen worden;</text:p>
            <text:p text:style-name="common-al">10. dat de gemeente Papendrecht de openbare oplaadlocaties wil uitbreiden zodat bezoekers voldoende de gelegenheid hebben om hun elektrische voertuig op te laden; </text:p>
            <text:p text:style-name="common-al">11. dat de gemeente Papendrecht het elektrisch vervoer wil stimuleren door, binnen vastgestelde beleidsregels, medewerking te verlenen aan gekwalificeerde marktpartijen voor het plaatsen van oplaadpalen in de openbare ruimte;</text:p>
            <text:p text:style-name="common-al">12. dat CityCharging, Den Hartog Charging, OPCHARGE en Park&amp;Charge gekwalificeerde marktpartijen zijn en in die hoedanigheid oplaadmogelijkheden plaatsen met dubbele aansluiting;</text:p>
            <text:p text:style-name="common-al">13. dat het noodzakelijk is om de parkeerplaatsen aan weerszijden van de oplaadpaal te reserveren ten behoeve van het opladen van elektrische voertuigen;</text:p>
            <text:p text:style-name="common-al">14. dat wanneer het gebruik toeneemt het tweede parkeervak wordt ingericht als oplaadlocatie;</text:p>
            <text:p text:style-name="common-al">15. dat de gereserveerde parkeerplaats bij de oplaadpaal door een ieder gebruikt mag worden om een elektrisch voertuig op te laden en het dus geen gereserveerde parkeerplaats voor een specifiek persoon betreft;</text:p>
            <text:p text:style-name="common-al">16. dat het parkeren van niet-elektrische voertuigen en elektrische voertuigen die niet opladen bij de oplaadpaal moet worden vermeden;</text:p>
            <text:p text:style-name="common-al">17. dat het op grond van artikel 2 van de Wegenverkeerswet 1994 maatregelen genomen dienen te worden met als doel:</text:p>
            <text:p text:style-name="common-al">- 1. het voorkomen of beperken van door het verkeer veroorzaakte overlast, hinder of schade alsmede de gevolgen voor het milieu, bedoeld in de Wet milieubeheer;</text:p>
            <text:p text:style-name="common-al">- 2. het voorkomen of beperken van door het verkeer veroorzaakte aantasting van het karakter of van de functie van objecten of gebieden; </text:p>
            <text:p text:style-name="common-al">- 3. het bevorderen van een doelmatig of zuinig energiegebruik; </text:p>
            <text:p text:style-name="common-al">- 4. het waarborgen van het op juiste wijze in rekening brengen van tarieven voor het gebruik van de weg; 18. dat het betreffende weggedeelte gelegen is op het grondgebied van de gemeente Papendrecht en bij deze gemeente in beheer is;</text:p>
            <text:p text:style-name="common-al">18. dat overleg met de Regiopolitie Zuid-Holland Zuid heeft plaatsgevonden, als bedoeld in artikel 24 van het Besluit administratieve bepalingen inzake het wegverkeer. De betreffende vertegenwoordiger heeft ingestemd met de voorgestelde maatregel(en);</text:p>
            <text:p text:style-name="common-al"/>
            <text:p text:style-name="common-al">
            <text:span text:style-name="nadrukvet">Besluiten: </text:span>
          </text:p>
            <text:p text:style-name="common-al">1. Tot het aanwijzen van één parkeerplaats als parkeerplaats voor het opladen van elektrische voertuigen door plaatsing van bord E8c van bijlage 1 van het Reglement verkeersregels en verkeerstekens 1990 (RVV 1990) op de onderstaande locaties:</text:p>
            <text:p text:style-name="common-al">1. Kolblei op de algemene parkeerplaats nabij de Alver</text:p>
            <text:p text:style-name="common-al">2. Madeliefstraat op de algemene parkeerplaats nabij de Jasmijnstraat</text:p>
            <text:p text:style-name="common-al">3. P.J. Troelstrastraat op de algemene parkeerplaats </text:p>
            <text:p text:style-name="common-al">4. Rietvoorn op de algemene parkeerplaats nabij de Noordkil</text:p>
            <text:p text:style-name="common-al">5. Seringestraat op de algemene parkeerplaats nabij de Scheidingslaan</text:p>
            <text:p text:style-name="common-al">6. Vossiusstraat op de algemene parkeerplaats nabij de Constantijn Huijgenslaan</text:p>
            <text:p text:style-name="common-al">2. Tot het aanwijzen van één – direct bij de oplaadpaal aanwezige – tweede parkeerplaats als parkeerplaats voor het opladen van elektrische voertuigen bij de oplaadpaal bij voornoemde locaties en de genoemde bordencombinatie te voorzien van onderbord OB504, indien het gebruik van de oplaadpaal zodanig hoog is dat de reservering van een tweede parkeerplaats bij de oplaadpaal gerechtvaardigd is;</text:p>
            <text:p text:style-name="common-al">3. de verkeersborden te plaatsen zoals aangegeven op de bij dit besluit behorende tekeningen;</text:p>
            <text:p text:style-name="common-al">4. deze maatregel in te laten gaan vanaf het moment dat de bebording geplaatst is;</text:p>
            <text:p text:style-name="common-al">5. dit besluit op de voor de gemeente gebruikelijke wijze bekend te maken.</text:p>
            <text:p text:style-name="common-al"/>
            <text:p text:style-name="common-al">Papendrecht, 1 juli 2026</text:p>
            <text:p text:style-name="common-al"/>
            <text:p text:style-name="common-al">Burgemeester en wethouders van Papendrecht,</text:p>
            <text:p text:style-name="common-al">Namens dezen,</text:p>
            <text:p text:style-name="common-al">Teamleider Beheer Openbare Ruimte</text:p>
            <text:p text:style-name="common-al"/>
            <text:p text:style-name="common-al">R. van der Steen</text:p>
            <text:p text:style-name="common-al"/>
            <text:p text:style-name="common-al">
            <text:span text:style-name="nadrukvet">Bezwaarclausule Gemeente Papendrecht</text:span>
          </text:p>
            <text:p text:style-name="common-al">Vindt u het besluit om bepaalde reden onjuist? </text:p>
            <text:p text:style-name="common-al">Neem dan contact op met de medewerker verkeer, telefoonnummer 14 078. Hij of zij neemt het besluit met u door. Komt u er samen niet uit, dan kunt u alsnog een bezwaarschrift indienen. </text:p>
            <text:p text:style-name="common-al">Waar stuurt u het bezwaarschrift naar toe?</text:p>
            <text:p text:style-name="common-al">Per post: U kunt het bezwaar niet per e-mail insturen. </text:p>
            <text:p text:style-name="common-al">Het college van Burgemeester en Wethouders </text:p>
            <text:p text:style-name="common-al">Postbus 11, 3350 AA Papendrecht.</text:p>
            <text:p text:style-name="common-al">Of dien uw bezwaar digitaal in via het formulier op de website van de gemeente (DIGID\</text:p>
            <text:p text:style-name="common-al">Binnen welke termijn stuurt u het bezwaarschrift? </text:p>
            <text:p text:style-name="common-al">Zorg ervoor dat u het bezwaarschrift indient binnen zes weken na de dag waarop deze brief is verzonden. Daarmee voorkomt u dat uw bezwaarschrift te laat binnen is en niet behandeld kan worden. Dat betekent dat uw bezwaarschrift uiterlijk op 12 augustus 2026 bij de balie van het gemeente huis afgegeven moet zijn (vergeet niet een bewijs van ontvangst te vragen) of dat u het bezwaarschrift uiterlijk 12 augustus 2026 in een PostNL-brievenbus moet hebben gepost. </text:p>
            <text:p text:style-name="common-al">Wat neemt u in ieder geval op in het bezwaarschrift? </text:p>
            <text:p text:style-name="common-al">- uw naam, adres en handtekening; graag ook het telefoonnummer waarop u overdag te bereiken bent en uw e-mailadres; </text:p>
            <text:p text:style-name="common-al">- de datum van uw bezwaarschrift; </text:p>
            <text:p text:style-name="common-al">- een omschrijving van het besluit waartegen het bezwaarschrift is gericht; vermeld hierbij de verzenddatum en het kenmerk van dat besluit of stuur voor een snellere afhandeling een kopie, scan of foto daarvan mee; </text:p>
            <text:p text:style-name="common-al">- de reden waarom u vindt dat het besluit onjuist is; </text:p>
            <text:p text:style-name="common-al">- vermeld bovenaan de brief 'bezwaarschrift'. </text:p>
            <text:p text:style-name="common-al">Kunt u de uitkomst van de bezwaarprocedure niet afwachten vanwege een spoedeisend belang? </text:p>
            <text:p text:style-name="common-al">Dan kunt u een voorlopige voorziening vragen bij de Voorzieningenrechter van de rechtbank Rotterdam, Postbus 50950 3007 BL, Rotterdam. Het besluit geldt namelijk ook tijdens de bezwaarschriftenprocedure. Aan het verzoek zijn kosten verbonden. Voor nadere informatie over de voorwaarden, kijk op https://www.rechtspraak.nl/Organisatie-en-contact/Rechtsgebieden/Bestuursrecht/Procedures/Paginas/Voorlopig-voorziening.aspx. </text:p>
            <text:p text:style-name="last-al">Ook kunt u het verzoekschrift digitaal indienen met DIGID bij genoemde rechtbank via http://loket.rechtspraak.nl/bestuurs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1377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77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77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Papendrecht</meta:user-defined>
    <meta:user-defined meta:name="OVERHEID.Gemeente/OVERHEID.authority">Papendrecht</meta:user-defined>
    <meta:user-defined meta:name="OVERHEID.Informatietype/DC.type">officiële publicatie</meta:user-defined>
    <meta:user-defined meta:name="OVERHEIDop.Rubriek/DC.type">verkeersbesluit of -mededeling</meta:user-defined>
    <meta:user-defined meta:name="OVERHEID.Gemeente/DCTERMS.publisher">Pap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apendrecht - Aanwijzen en inrichten parkeerplaatsen ten behoeve van het opladen van elektrische auto’s te Papendrecht - Diversen locatie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6-0074658</meta:user-defined>
    <meta:user-defined meta:name="DCTERMS.abstract">Aanwijzen en inrichten parkeerplaatsen ten behoeve van het opladen van elektrische auto’s te Papendrecht</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Aanwijzen en inrichten parkeerplaatsen ten behoeve van het opladen van elektrische auto’s te Papendrecht</meta:user-defined>
    <meta:user-defined meta:name="DCTERMS.W3CDTF/DCTERMS.available">2026-07-01</meta:user-defined>
    <meta:user-defined meta:name="OVERHEIDop.externeBijlage">1. Kolblei|exb-2026-23154</meta:user-defined>
    <meta:user-defined meta:name="OVERHEIDop.externeBijlage">2. Madeliefstraat|exb-2026-23155</meta:user-defined>
    <meta:user-defined meta:name="OVERHEIDop.externeBijlage">3. P.J. Troelstrastraat|exb-2026-23156</meta:user-defined>
    <meta:user-defined meta:name="OVERHEIDop.externeBijlage">4. Rietvoorn|exb-2026-23157</meta:user-defined>
    <meta:user-defined meta:name="OVERHEIDop.externeBijlage">5. Seringestraat|exb-2026-23158</meta:user-defined>
    <meta:user-defined meta:name="OVERHEIDop.externeBijlage">6. Vossiusstraat|exb-2026-23159</meta:user-defined>
    <meta:user-defined meta:name="DCTERMS.W3CDTF/OVERHEIDop.jaargang">2026</meta:user-defined>
    <meta:user-defined meta:name="OVERHEIDop.publicationIssue">313772</meta:user-defined>
    <meta:user-defined meta:name="OVERHEIDop.GmbID/DC.identifier">gmb-2026-313772</meta:user-defined>
    <meta:user-defined meta:name="OVERHEIDop.versieInformatie"/>
  </office:meta>
</office:document-meta>
</file>