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geoog 11, 3894 H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6 een besluit genomen op de aanvraag met zaaknummer 00500000106022 voor het verplaatsen van een buitenberging op locatie Langeoog 11, 3894 HC Zeewolde.</text:p>
            <text:p text:style-name="common-al">De vergunning is verleend voor (o.a.) omgevingsplanactiviteit. Het besluit betreft de volgende activiteiten:</text:p>
            <text:p text:style-name="common-al">Bouwactiviteit (omgevingsplan)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37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6022</meta:user-defined>
    <meta:user-defined meta:name="DCTERMS.abstract">het verplaatsen van een buitenberging</meta:user-defined>
    <dc:language>nl</dc:language>
    <meta:user-defined meta:name="OVERHEIDop.locatietype/OVERHEIDop.gebiedsmarkering">Punt</meta:user-defined>
    <meta:user-defined meta:name="DC.title">Besluit aanvraag omgevingsvergunning, Langeoog 11, 3894 HC Zeewol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70</meta:user-defined>
    <meta:user-defined meta:name="OVERHEIDop.GmbID/DC.identifier">gmb-2026-313770</meta:user-defined>
    <meta:user-defined meta:name="OVERHEIDop.versieInformatie"/>
  </office:meta>
</office:document-meta>
</file>