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raaierweg 20C 1032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industriefunctie naar een darkstore</text:p>
            <text:p text:style-name="common-al">Besluit: geweigerd</text:p>
            <text:p text:style-name="common-al">Besluit verzonden op: 29-06-2026</text:p>
            <text:p text:style-name="common-al">Zaakadres: Draaierweg 20C 1032KS Amsterdam</text:p>
            <text:p text:style-name="common-al">Zaaknummer: Z2026-008406</text:p>
            <text:p text:style-name="common-al">DSO-nummer: 20260223018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840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06</meta:user-defined>
    <meta:user-defined meta:name="DCTERMS.abstract">omzetten van een industriefunctie naar een darksto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Draaierweg 20C 1032K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69</meta:user-defined>
    <meta:user-defined meta:name="OVERHEIDop.GmbID/DC.identifier">gmb-2026-313769</meta:user-defined>
    <meta:user-defined meta:name="OVERHEIDop.versieInformatie"/>
  </office:meta>
</office:document-meta>
</file>