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Survival Hervormde Gemeente Scherpenzeel: tijdelijk parkeerverbod op de Brinkkanterweg</text:p>
      <text:section text:name="regeling_id1-3-2" text:style-name="regeling">
        <text:section text:name="aanhef_id1-3-2-1" text:style-name="aanhef">
          <text:section text:name="context_id1-3-2-1-1" text:style-name="context">
            <text:p text:style-name="context.al">2026 06 29</text:p>
            <text:p text:style-name="context_bottom"/>
          </text:section>
          <text:p text:style-name="aanhef_wie">Burgemeester en wethouders van Scherpenzeel</text:p>
          <text:section text:name="considerans_id1-3-2-1-3" text:style-name="considerans">
            <text:p text:style-name="tussenkopcur">
            <text:span text:style-name="nadrukvet">Overwegingen ten aanzien van het besluit</text:span>
          </text:p>
            <text:p text:style-name="considerans.al">Gelet op:</text:p>
            <text:p text:style-name="considerans.al">- Artikel 18, eerste lid, onder d, van de Wegenverkeerswet 1994 (WVW) waarin verwoord wordt dat het college van burgemeester en wethouders het bevoegd gezag is voor het nemen van een verkeersbesluit;</text:p>
            <text:p text:style-name="considerans.al">- 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considerans.al">- Het Mandaatbesluit 2025.</text:p>
            <text:p text:style-name="considerans.al">Overwegingen ten aanzien van het besluit:</text:p>
            <text:p text:style-name="considerans.al">1. De aan te wijzen locatie is in beheer en eigendom van de Gemeente Scherpenzeel;</text:p>
            <text:p text:style-name="considerans.al">2. Met onderhavig verkeersbesluit wordt beoogd:</text:p>
            <text:p text:style-name="considerans.al">a. het verzekeren van de veiligheid op de weg;</text:p>
            <text:p text:style-name="considerans.al">b. Het beschermen van weggebruikers en passagiers;</text:p>
            <text:p text:style-name="considerans.al">c. Het voorkomen of beperken van door het verkeer veroorzaakte overlast, hinder of schade.</text:p>
            <text:p text:style-name="considerans.al">3. Dat op zaterdag 22 juli 2026 aan de Brinkkanterweg nabij het Valleikanaal in Scherpenzeel een evenement wordt gehouden;</text:p>
            <text:p text:style-name="considerans.al">4. Dat voor dit evenement een groot aantal bezoekers wordt verwacht;</text:p>
            <text:p text:style-name="considerans.al">5. Dat voor de bezoekers die met de auto komen parkeerruimte is gereserveerd in de omgeving van het evenement;</text:p>
            <text:p text:style-name="considerans.al">6. Dat de route over de Brinkkanterweg, naar het evemententerrein en de parkeergelegenheid, uit veiligheids- en bereikbaarheidsoverwegingen, vrijgehouden kan en moet worden van geparkeerde auto's;</text:p>
            <text:p text:style-name="considerans.al">7. Dat dit betekent dat er een parkeerverbod moet worden ingesteld aan weerszijden van de Brinkkanterweg, tussen het Valleikanaal en de Brinkkanterweg 41;</text:p>
            <text:p text:style-name="considerans.al">8 Dat het parkeerverbod nu er een verkeersbesluit voor is genomen, geëffectueerd kan worden door een wegsleepregeling;</text:p>
            <text:p text:style-name="considerans.al">9. Dat overleg is gevoerd met de regiopolitie, hetgeen geresulteerd heeft in een positief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en E1 van bijlage 1 van het RVV 1990 een parkeerverbod in te stellen aan weerszijden van de Brinkkanterweg, tussen het Valleikanaal en de Brinkkanterweg 41 op woensdag 22 juli 2026 tussen 9:00 uur en 22:00 uur.</text:p>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29 juni 2026</text:span>
          </text:p>
          </text:section>
          <text:section text:name="ondertekening_id1-3-2-3-2">
            <text:p><text:span text:style-name="functie">Burgemeester en wethouders van Scherpenzeel</text:span></text:p>
            <text:p><text:span text:style-name="deze">Namens deze,</text:span></text:p>
            <text:p><text:span text:style-name="ondertekening_naam">
            <text:span text:style-name="voornaam">J.</text:span>
            <text:span text:style-name="achternaam">den Hartog</text:span>
          </text:span></text:p>
            <text:p><text:span text:style-name="functie">Sr. Beleidsmedewerker Verkeer Beleidsteam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Scherpenzeel, Postbus 100, 3925 ZJ Scherpenzeel. Het indienen van een bezwaarschrift schorst de werking van het besluit waartegen het gericht is, niet.</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Als u van mening bent dat onverwijlde spoed dit vereist, kunt u, indien u bezwaar heeft ingediend, ook gelijktijdig een verzoek om voorlopige voorziening indienen bij de Voorzieningenrechter van Rechtbank Arnhem.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37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Tijdelijk Parkeerverbod Brinkkkanterweg - Brinkkanter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6 06 29</meta:user-defined>
    <meta:user-defined meta:name="DCTERMS.abstract">Instellen tijdelijk parkeerbod Brinkkanterweg ivm evenement.</meta:user-defined>
    <meta:user-defined meta:name="OVERHEIDop.verkeersbordcode">E1</meta:user-defined>
    <dc:language>nl</dc:language>
    <meta:user-defined meta:name="OVERHEIDop.locatietype/OVERHEIDop.gebiedsmarkering">Adres</meta:user-defined>
    <meta:user-defined meta:name="DC.title">Verkeersmaatregelen Survival Hervormde Gemeente Scherpenzeel: tijdelijk parkeerverbod op de Brinkkanterweg</meta:user-defined>
    <meta:user-defined meta:name="DCTERMS.W3CDTF/DCTERMS.available">2026-07-01</meta:user-defined>
    <meta:user-defined meta:name="OVERHEIDop.externeBijlage">Parkeerverbod Brinkkanterweg 22 juli 2026|exb-2026-23153</meta:user-defined>
    <meta:user-defined meta:name="DCTERMS.W3CDTF/OVERHEIDop.jaargang">2026</meta:user-defined>
    <meta:user-defined meta:name="OVERHEIDop.publicationIssue">313768</meta:user-defined>
    <meta:user-defined meta:name="OVERHEIDop.GmbID/DC.identifier">gmb-2026-313768</meta:user-defined>
    <meta:user-defined meta:name="OVERHEIDop.versieInformatie"/>
  </office:meta>
</office:document-meta>
</file>