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mantelzorgwoning op de locatie Dorpsstraat 60a te Wamel zaaknummer ODR260934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mantelzorgwoning aan de Dorpsstraat 60a te Wa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juni 2026. De gemeente neemt daarover waarschijnlijk 21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37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mantelzorgwoning op de locatie Dorpsstraat 60a te Wamel zaaknummer ODR2609344</meta:user-defined>
    <meta:user-defined meta:name="DCTERMS.W3CDTF/DCTERMS.available">2026-07-01</meta:user-defined>
    <meta:user-defined meta:name="DCTERMS.W3CDTF/OVERHEIDop.jaargang">2026</meta:user-defined>
    <meta:user-defined meta:name="OVERHEIDop.publicationIssue">313766</meta:user-defined>
    <meta:user-defined meta:name="OVERHEIDop.GmbID/DC.identifier">gmb-2026-313766</meta:user-defined>
    <meta:user-defined meta:name="OVERHEIDop.versieInformatie"/>
  </office:meta>
</office:document-meta>
</file>