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in verband met het Rock &amp; Roll Street festival van 11 tot en met 13 september 2026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58068</text:p>
            <text:p text:style-name="context_bottom"/>
          </text:section>
          <text:p text:style-name="aanhef_wie">Het college van burgemeester en wethouders van Terschelling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Stichting Aktief Midsland voor het Rock &amp; Roll Street festival van 11 tot en met 13 september 2026;  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In Midsland worden de volgende wegen afgesloten voor alle verkeer behalve voetgangers vanaf 11 september 2026 vanaf 9.00 uur tot en met 13 september 2026 tot 00.00 uur:</text:p>
            <text:list text:style-name="id1-3-2-2-1-3">
              <text:list-item text:style-override="id1-3-2-2-1-3-1">
                <text:number>•</text:number>
                <text:p text:style-name="al"> Het zuidelijke gedeelte van de Westerburen ter hoogte van Westerburen nummer 15 tot aan de Oosterburen ter hoogte van Westerburen nummer 1;</text:p>
              </text:list-item>
              <text:list-item text:style-override="id1-3-2-2-1-3-2">
                <text:number>•</text:number>
                <text:p text:style-name="al">Het Buitenlevenglop na de kruising Sudachterom tot aan Westerburen nummer 1; </text:p>
              </text:list-item>
            </text:list>
            <text:p text:style-name="last-al">Bovenstaande wegen zijn afgesloten voor alle verkeer behalve voetgangers met uitzondering van:</text:p>
            <text:list text:style-name="id1-3-2-2-1-5">
              <text:list-item text:style-override="id1-3-2-2-1-5-1">
                <text:number>•</text:number>
                <text:p text:style-name="al">12 september 2026 tussen 13:00 uur en 14:00 uur vanwege de start van de brommertocht; </text:p>
              </text:list-item>
              <text:list-item text:style-override="id1-3-2-2-1-5-2">
                <text:number>•</text:number>
                <text:p text:style-name="al">taxi’s in de nacht van 11 op 12 september 2026 van 21:00 uur tot 09:00 uur de volgende dag en in de nacht van 12 op 13 september 2026 van 21:00 uur tot 09:00 uur de volgende dag. 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</text:p>
          <text:p text:style-name="bezwaarschrift_al">Teamleider Publiek</text:p>
          <text:p text:style-name="bezwaarschrift_al">
          <text:span text:style-name="nadrukvet">LEGES € 18,76 - </text:span>Afschrift naar de politie Terschelling en Team Techniek 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37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 - te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58068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tijdelijke verkeersmaatregelen in verband met het Rock &amp; Roll Street festival van 11 tot en met 13 september 2026 te Terschell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764</meta:user-defined>
    <meta:user-defined meta:name="OVERHEIDop.GmbID/DC.identifier">gmb-2026-313764</meta:user-defined>
    <meta:user-defined meta:name="OVERHEIDop.versieInformatie"/>
  </office:meta>
</office:document-meta>
</file>