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Brouwerspad in Nijkerkerveen</text:p>
      <text:section text:name="regeling_id1-3-2" text:style-name="regeling">
        <text:section text:name="aanhef_id1-3-2-1" text:style-name="aanhef"/>
        <text:section text:name="regeling-tekst_id1-3-2-2" text:style-name="regeling-tekst">
          <text:section text:name="tekst_id1-3-2-2-1" text:style-name="tekst">
            <text:p text:style-name="common-al">Zaaknummer: 2163719</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overwegingen ten aanzien van het besluit:</text:span>
          </text:p>
            <text:list text:style-name="id1-3-2-2-1-6">
              <text:list-item text:style-override="id1-3-2-2-1-6-1">
                <text:number>•</text:number>
                <text:p text:style-name="al">een bewoner van het Brouwerspad in Nijkerkerveen heeft verzocht, ten behoeve van het door hem/haar bestuurde motorvoertuig, een gehandicaptenparkeerplaats aan te wijzen in de nabijheid van zijn woning;</text:p>
              </text:list-item>
              <text:list-item text:style-override="id1-3-2-2-1-6-2">
                <text:number>•</text:number>
                <text:p text:style-name="al">gelet op de beleidsregel, komt de aanvrager in aanmerking voor een gehandicaptenparkeerplaats op kenteken nabij zijn woning;</text:p>
              </text:list-item>
              <text:list-item text:style-override="id1-3-2-2-1-6-3">
                <text:number>•</text:number>
                <text:p text:style-name="al">betrokkene is gehandicapt, en bij onderzoek is gebleken dat hij zich niet of slechts met grote moeite anders dan over korte afstand te voet kan voortbewegen;</text:p>
              </text:list-item>
              <text:list-item text:style-override="id1-3-2-2-1-6-4">
                <text:number>•</text:number>
                <text:p text:style-name="al">een parkeerplaats voor zijn motorvoertuig is dringend gewenst;</text:p>
              </text:list-item>
              <text:list-item text:style-override="id1-3-2-2-1-6-5">
                <text:number>•</text:number>
                <text:p text:style-name="al">er kan niet op andere wijze in een parkeerplaats worden voorzien; </text:p>
              </text:list-item>
              <text:list-item text:style-override="id1-3-2-2-1-6-6">
                <text:number>•</text:number>
                <text:p text:style-name="al">de parkeerplaats aan het Brouwerspad ligt op korte loopafstand van de woning;</text:p>
              </text:list-item>
              <text:list-item text:style-override="id1-3-2-2-1-6-7">
                <text:number>•</text:number>
                <text:p text:style-name="al">op deze parkeerplaats is voor de aanvrager voldoende ruimte voor het in- en uitstappen;</text:p>
              </text:list-item>
              <text:list-item text:style-override="id1-3-2-2-1-6-8">
                <text:number>•</text:number>
                <text:p text:style-name="al">artikel 2 van de Wegenverkeerswet 1994 in aanmerking genomen, is het noodzakelijk de hieronder genoemde maatregel in te stellen; </text:p>
              </text:list-item>
              <text:list-item text:style-override="id1-3-2-2-1-6-9">
                <text:number>•</text:number>
                <text:p text:style-name="al">de betreffende straat ligt binnen de bebouwde kom en is in beheer bij de gemeente;</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Overeenkomstig artikel 24 van het Besluit administratieve bepalingen inzake het wegverkeer, is overleg gepleegd met de namens de Korpschef gemandateerde verkeersadviseur van de Politie, Eenheid Oost Nederland, District Gelderland Midden. Die heeft positief geadviseerd.</text:p>
            <text:p text:style-name="common-al">
            <text:span text:style-name="nadrukvet">besluit:</text:span>
          </text:p>
            <text:list text:style-name="id1-3-2-2-1-10">
              <text:list-item text:style-override="id1-3-2-2-1-10-1">
                <text:number>•</text:number>
                <text:p text:style-name="al">Het aanwijzen van een gehandicaptenparkeerplaats op kenteken door het plaatsen van het bord E6 uit bijlage 1 van het RVV 1990 met bijbehorend onderbord met daarop het kenteken van het voertuig dat in gebruik is bij aanvrager op de locatie Brouwerspad ter hoogte van huisnummer 15 in Nijkerkerveen;</text:p>
              </text:list-item>
              <text:list-item text:style-override="id1-3-2-2-1-10-2">
                <text:number>•</text:number>
                <text:p text:style-name="al">Dit besluit vervalt op het moment dat de gebruiker van de gehandicaptenparkeerplaats verhuist of daar geen gebruik meer van maakt of kan maken.</text:p>
              </text:list-item>
            </text:list>
            <text:p text:style-name="common-al">Bovenstaand wordt bekendgemaakt middels publicatie in het Gemeenteblad en wordt gepubliceerd in de Stad Nijkerk en op de website van de gemeente Nijkerk.</text:p>
            <text:p text:style-name="common-al">Aldus vastgesteld, </text:p>
            <text:p text:style-name="common-al">namens het college van burgemeester en wethouders</text:p>
            <text:p text:style-name="common-al">B. Richtersz</text:p>
            <text:p text:style-name="common-al"/>
            <text:p text:style-name="common-al"/>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common-al">Voor informatie over het genoemde verkeersbesluit kunt u contact opnemen met het team Vakspecialisten. Dit kan telefonisch via 033 247 22 22 of mail naar gemeente@nijkerk.eu.</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376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6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6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jkerk - Aanwijzen gehandicaptenparkeerplaats - Brouwerspad  Nijkerker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63719</meta:user-defined>
    <meta:user-defined meta:name="OVERHEIDop.verkeersbordcode">E6</meta:user-defined>
    <dc:language>nl</dc:language>
    <meta:user-defined meta:name="OVERHEIDop.locatietype/OVERHEIDop.gebiedsmarkering">Punt</meta:user-defined>
    <meta:user-defined meta:name="DC.title">Verkeersbesluit aanwijzen gehandicaptenparkeerplaats op kenteken Brouwerspad in Nijkerkerveen</meta:user-defined>
    <meta:user-defined meta:name="DCTERMS.W3CDTF/DCTERMS.available">2026-07-08</meta:user-defined>
    <meta:user-defined meta:name="OVERHEIDop.externeBijlage">locatie gehandicaptenparkeerplaats|exb-2026-23152</meta:user-defined>
    <meta:user-defined meta:name="DCTERMS.W3CDTF/OVERHEIDop.jaargang">2026</meta:user-defined>
    <meta:user-defined meta:name="OVERHEIDop.publicationIssue">313762</meta:user-defined>
    <meta:user-defined meta:name="OVERHEIDop.GmbID/DC.identifier">gmb-2026-313762</meta:user-defined>
    <meta:user-defined meta:name="OVERHEIDop.versieInformatie"/>
  </office:meta>
</office:document-meta>
</file>